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Standard" style:family="paragraph">
      <style:text-properties fo:font-weight="bold" style:font-weight-asian="bold" style:font-weight-complex="bold"/>
    </style:style>
    <style:style style:name="P3" style:parent-style-name="Standard" style:family="paragraph">
      <style:text-properties style:font-name="Garamond" fo:font-size="11pt" style:font-size-asian="11pt" style:font-size-complex="11pt"/>
    </style:style>
    <style:style style:name="P4" style:parent-style-name="Standard" style:family="paragraph">
      <style:text-properties style:font-name="Garamond" fo:font-weight="bold" style:font-weight-asian="bold" fo:font-size="11pt" style:font-size-asian="11pt" style:font-size-complex="11pt"/>
    </style:style>
    <style:style style:name="P5" style:parent-style-name="Standard" style:family="paragraph">
      <style:paragraph-properties fo:text-align="justify" fo:line-height="150%"/>
      <style:text-properties style:font-name="Garamond" fo:font-size="11pt" style:font-size-asian="11pt" style:font-size-complex="11pt"/>
    </style:style>
    <style:style style:name="P6" style:parent-style-name="Standard" style:family="paragraph">
      <style:paragraph-properties fo:text-align="justify" fo:line-height="150%"/>
      <style:text-properties style:font-name="Garamond" fo:font-size="11pt" style:font-size-asian="11pt" style:font-size-complex="11pt"/>
    </style:style>
    <style:style style:name="P7"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8" style:parent-style-name="Standard" style:family="paragraph">
      <style:paragraph-properties fo:text-align="justify" fo:line-height="150%"/>
      <style:text-properties style:font-name="Garamond" fo:font-size="11pt" style:font-size-asian="11pt" style:font-size-complex="11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text-properties style:font-name="Garamond" fo:font-weight="bold" style:font-weight-asian="bold" style:font-weight-complex="bold" fo:font-size="11pt" style:font-size-asian="11pt"/>
    </style:style>
    <style:style style:name="P13" style:parent-style-name="Standard" style:family="paragraph">
      <style:text-properties style:font-name="Garamond" fo:font-weight="bold" style:font-weight-asian="bold" style:font-weight-complex="bold" fo:font-size="11pt" style:font-size-asian="11pt"/>
    </style:style>
    <style:style style:name="P14" style:parent-style-name="Standard" style:family="paragraph">
      <style:paragraph-properties fo:text-align="justify"/>
      <style:text-properties style:font-name="Garamond" fo:font-size="11pt" style:font-size-asian="11pt"/>
    </style:style>
    <style:style style:name="P15" style:parent-style-name="Standard" style:family="paragraph">
      <style:paragraph-properties fo:text-align="justify" fo:line-height="150%"/>
      <style:text-properties style:font-name="Garamond" fo:font-size="11pt" style:font-size-asian="11pt" style:font-size-complex="11pt"/>
    </style:style>
    <style:style style:name="P16" style:parent-style-name="Standard" style:family="paragraph">
      <style:paragraph-properties fo:text-align="justify" fo:line-height="150%"/>
      <style:text-properties style:font-name="Garamond" fo:font-size="11pt" style:font-size-asian="11pt" style:font-size-complex="11pt"/>
    </style:style>
    <style:style style:name="P17" style:parent-style-name="Standard" style:family="paragraph">
      <style:paragraph-properties fo:text-align="justify" fo:line-height="150%"/>
      <style:text-properties style:font-name="Garamond" fo:font-size="11pt" style:font-size-asian="11pt" style:font-size-complex="11pt"/>
    </style:style>
    <style:style style:name="P18" style:parent-style-name="Standard" style:family="paragraph">
      <style:paragraph-properties fo:text-align="justify" fo:line-height="150%"/>
      <style:text-properties style:font-name="Garamond" fo:font-size="11pt" style:font-size-asian="11pt" style:font-size-complex="11pt"/>
    </style:style>
    <style:style style:name="P19" style:parent-style-name="Standard" style:family="paragraph">
      <style:paragraph-properties fo:text-align="justify" fo:line-height="150%"/>
      <style:text-properties style:font-name="Garamond" fo:font-size="11pt" style:font-size-asian="11pt" style:font-size-complex="11pt"/>
    </style:style>
    <style:style style:name="P20" style:parent-style-name="Standard" style:family="paragraph">
      <style:paragraph-properties fo:text-align="justify" fo:line-height="150%"/>
      <style:text-properties style:font-name="Garamond" fo:font-size="11pt" style:font-size-asian="11pt" style:font-size-complex="11pt"/>
    </style:style>
    <style:style style:name="P21" style:parent-style-name="Standard" style:family="paragraph">
      <style:paragraph-properties fo:text-align="justify" fo:line-height="150%"/>
    </style:style>
    <style:style style:name="T22" style:parent-style-name="Fuentedepárrafopredeter." style:family="text">
      <style:text-properties style:font-name="Garamond" fo:font-size="11pt" style:font-size-asian="11pt" style:font-size-complex="11pt"/>
    </style:style>
    <style:style style:name="T23" style:parent-style-name="Fuentedepárrafopredeter." style:family="text">
      <style:text-properties style:font-name="Garamond" fo:font-size="11pt" style:font-size-asian="11pt" style:font-size-complex="11pt"/>
    </style:style>
    <style:style style:name="T24" style:parent-style-name="Fuentedepárrafopredeter." style:family="text">
      <style:text-properties style:font-name="Garamond" fo:font-size="11pt" style:font-size-asian="11pt" style:font-size-complex="11pt"/>
    </style:style>
    <style:style style:name="T25" style:parent-style-name="Fuentedepárrafopredeter." style:family="text">
      <style:text-properties style:font-name="Garamond" fo:font-size="11pt" style:font-size-asian="11pt" style:font-size-complex="11pt"/>
    </style:style>
    <style:style style:name="T26" style:parent-style-name="Fuentedepárrafopredeter." style:family="text">
      <style:text-properties style:font-name="Garamond" fo:font-size="11pt" style:font-size-asian="11pt" style:font-size-complex="11pt"/>
    </style:style>
    <style:style style:name="T27" style:parent-style-name="Fuentedepárrafopredeter." style:family="text">
      <style:text-properties style:font-name="Garamond" fo:font-size="11pt" style:font-size-asian="11pt" style:font-size-complex="11pt"/>
    </style:style>
    <style:style style:name="P28" style:parent-style-name="Standard" style:family="paragraph">
      <style:paragraph-properties fo:text-align="justify"/>
      <style:text-properties style:font-name="Garamond" fo:font-size="11pt" style:font-size-asian="11pt"/>
    </style:style>
    <style:style style:name="P29" style:parent-style-name="Standard" style:family="paragraph">
      <style:paragraph-properties fo:text-align="justify" fo:line-height="150%"/>
      <style:text-properties style:font-name="Garamond" fo:font-size="11pt" style:font-size-asian="11pt" style:font-size-complex="11pt"/>
    </style:style>
    <style:style style:name="P30" style:parent-style-name="Standard" style:family="paragraph">
      <style:paragraph-properties fo:text-align="justify" fo:line-height="150%"/>
      <style:text-properties style:font-name="Garamond" fo:font-size="11pt" style:font-size-asian="11pt" style:font-size-complex="11pt"/>
    </style:style>
    <style:style style:name="P31" style:parent-style-name="Standard" style:family="paragraph">
      <style:paragraph-properties fo:text-align="justify" fo:line-height="150%"/>
    </style:style>
    <style:style style:name="T32" style:parent-style-name="Fuentedepárrafopredeter." style:family="text">
      <style:text-properties style:font-name="Garamond" fo:font-size="11pt" style:font-size-asian="11pt" style:font-size-complex="11pt"/>
    </style:style>
    <style:style style:name="T33" style:parent-style-name="Fuentedepárrafopredeter." style:family="text">
      <style:text-properties style:font-name="Garamond" fo:font-size="11pt" style:font-size-asian="11pt" style:font-size-complex="11pt"/>
    </style:style>
    <style:style style:name="T34" style:parent-style-name="Fuentedepárrafopredeter." style:family="text">
      <style:text-properties style:font-name="Garamond" fo:font-size="11pt" style:font-size-asian="11pt" style:font-size-complex="11pt"/>
    </style:style>
    <style:style style:name="T35" style:parent-style-name="Fuentedepárrafopredeter." style:family="text">
      <style:text-properties style:font-name="Garamond" fo:font-size="11pt" style:font-size-asian="11pt" style:font-size-complex="11pt"/>
    </style:style>
    <style:style style:name="T36" style:parent-style-name="Fuentedepárrafopredeter." style:family="text">
      <style:text-properties style:font-name="Garamond" fo:font-size="11pt" style:font-size-asian="11pt" style:font-size-complex="11pt"/>
    </style:style>
    <style:style style:name="P37" style:parent-style-name="Standard" style:family="paragraph">
      <style:paragraph-properties fo:text-align="justify" fo:line-height="150%"/>
      <style:text-properties style:font-name="Garamond" fo:font-size="11pt" style:font-size-asian="11pt"/>
    </style:style>
    <style:style style:name="P38" style:parent-style-name="Standard" style:family="paragraph">
      <style:paragraph-properties fo:text-align="justify" fo:line-height="150%"/>
    </style:style>
    <style:style style:name="T39" style:parent-style-name="Fuentedepárrafopredeter." style:family="text">
      <style:text-properties style:font-name="Garamond" fo:font-size="11pt" style:font-size-asian="11pt" style:font-size-complex="11pt"/>
    </style:style>
    <style:style style:name="T40" style:parent-style-name="Fuentedepárrafopredeter." style:family="text">
      <style:text-properties style:font-name="Garamond" fo:font-size="11pt" style:font-size-asian="11pt" style:font-size-complex="11pt"/>
    </style:style>
    <style:style style:name="T41" style:parent-style-name="Fuentedepárrafopredeter." style:family="text">
      <style:text-properties style:font-name="Garamond" fo:font-size="11pt" style:font-size-asian="11pt" style:font-size-complex="11pt"/>
    </style:style>
    <style:style style:name="T42" style:parent-style-name="Fuentedepárrafopredeter." style:family="text">
      <style:text-properties style:font-name="Garamond" fo:font-size="11pt" style:font-size-asian="11pt" style:font-size-complex="11pt"/>
    </style:style>
    <style:style style:name="T43" style:parent-style-name="Fuentedepárrafopredeter." style:family="text">
      <style:text-properties style:font-name="Garamond" fo:font-size="11pt" style:font-size-asian="11pt" style:font-size-complex="11pt"/>
    </style:style>
    <style:style style:name="T44" style:parent-style-name="Fuentedepárrafopredeter." style:family="text">
      <style:text-properties style:font-name="Garamond" fo:font-size="11pt" style:font-size-asian="11pt" style:font-size-complex="11pt"/>
    </style:style>
    <style:style style:name="P45" style:parent-style-name="Standard" style:family="paragraph">
      <style:paragraph-properties fo:line-height="150%"/>
      <style:text-properties style:font-name="Garamond" style:font-weight-complex="bold" fo:font-size="11pt" style:font-size-asian="11pt" style:font-size-complex="11pt"/>
    </style:style>
    <style:style style:name="P46" style:parent-style-name="Standard" style:family="paragraph">
      <style:paragraph-properties fo:line-height="150%"/>
      <style:text-properties style:font-name="Garamond" fo:font-weight="bold" style:font-weight-asian="bold" style:font-weight-complex="bold" fo:font-size="11pt" style:font-size-asian="11pt"/>
    </style:style>
    <style:style style:name="P47" style:parent-style-name="Standard" style:family="paragraph">
      <style:paragraph-properties fo:line-height="150%"/>
      <style:text-properties style:font-name="Garamond" style:font-weight-complex="bold" fo:font-size="11pt" style:font-size-asian="11pt"/>
    </style:style>
    <style:style style:name="P48" style:parent-style-name="Standard" style:family="paragraph">
      <style:paragraph-properties fo:text-align="justify" fo:line-height="150%"/>
      <style:text-properties style:font-name="Garamond" fo:font-size="11pt" style:font-size-asian="11pt"/>
    </style:style>
    <style:style style:name="P49" style:parent-style-name="Standard" style:family="paragraph">
      <style:paragraph-properties fo:text-align="justify" fo:line-height="150%"/>
      <style:text-properties style:font-name="Garamond" fo:font-size="11pt" style:font-size-asian="11pt"/>
    </style:style>
    <style:style style:name="P50" style:parent-style-name="Standard" style:family="paragraph">
      <style:paragraph-properties fo:text-align="justify" fo:line-height="150%"/>
      <style:text-properties style:font-name="Garamond" fo:font-size="11pt" style:font-size-asian="11pt"/>
    </style:style>
    <style:style style:name="P51" style:parent-style-name="Standard" style:family="paragraph">
      <style:paragraph-properties fo:text-align="justify" fo:line-height="150%"/>
      <style:text-properties style:font-name="Garamond" fo:font-size="11pt" style:font-size-asian="11pt"/>
    </style:style>
    <style:style style:name="P52" style:parent-style-name="Standard" style:family="paragraph">
      <style:paragraph-properties fo:text-align="justify" fo:line-height="150%"/>
      <style:text-properties style:font-name="Garamond" fo:font-size="11pt" style:font-size-asian="11pt"/>
    </style:style>
    <style:style style:name="P53" style:parent-style-name="Standard" style:family="paragraph">
      <style:paragraph-properties fo:text-align="justify" fo:line-height="150%"/>
      <style:text-properties style:font-name="Garamond" fo:font-size="11pt" style:font-size-asian="11pt"/>
    </style:style>
    <style:style style:name="P54" style:parent-style-name="Standard" style:family="paragraph">
      <style:paragraph-properties fo:text-align="justify" fo:line-height="150%"/>
      <style:text-properties style:font-name="Garamond" fo:font-size="11pt" style:font-size-asian="11pt"/>
    </style:style>
    <style:style style:name="P55" style:parent-style-name="Standard" style:family="paragraph">
      <style:paragraph-properties fo:text-align="justify" fo:line-height="150%"/>
      <style:text-properties style:font-name="Garamond" fo:font-size="11pt" style:font-size-asian="11pt"/>
    </style:style>
    <style:style style:name="P56" style:parent-style-name="Standard" style:family="paragraph">
      <style:paragraph-properties fo:text-align="justify" fo:line-height="150%"/>
      <style:text-properties style:font-name="Garamond" fo:font-weight="bold" style:font-weight-asian="bold" fo:font-size="11pt" style:font-size-asian="11pt"/>
    </style:style>
    <style:style style:name="P57" style:parent-style-name="Standard" style:list-style-name="LFO2" style:family="paragraph">
      <style:paragraph-properties fo:text-align="justify" fo:line-height="150%"/>
      <style:text-properties style:font-name="Garamond" fo:font-weight="bold" style:font-weight-asian="bold" style:font-weight-complex="bold" fo:font-size="11pt" style:font-size-asian="11pt"/>
    </style:style>
    <style:style style:name="P58" style:parent-style-name="Standard" style:family="paragraph">
      <style:paragraph-properties fo:text-align="justify" fo:line-height="150%"/>
      <style:text-properties style:font-name="Garamond" fo:font-size="11pt" style:font-size-asian="11pt"/>
    </style:style>
    <style:style style:name="P59" style:parent-style-name="Standard" style:family="paragraph">
      <style:paragraph-properties fo:text-align="justify" fo:line-height="150%"/>
      <style:text-properties style:font-name="Garamond" fo:font-size="11pt" style:font-size-asian="11pt"/>
    </style:style>
    <style:style style:name="P60" style:parent-style-name="Standard" style:list-style-name="LFO3" style:family="paragraph">
      <style:paragraph-properties fo:text-align="justify" fo:line-height="150%"/>
      <style:text-properties style:font-name="Garamond" fo:font-weight="bold" style:font-weight-asian="bold" style:font-weight-complex="bold" fo:font-size="11pt" style:font-size-asian="11pt"/>
    </style:style>
    <style:style style:name="P61" style:parent-style-name="Standard" style:family="paragraph">
      <style:paragraph-properties fo:text-align="justify" fo:line-height="150%"/>
      <style:text-properties style:font-name="Garamond" fo:font-size="11pt" style:font-size-asian="11pt"/>
    </style:style>
    <style:style style:name="P62" style:parent-style-name="Standard" style:family="paragraph">
      <style:paragraph-properties fo:text-align="justify" fo:line-height="150%"/>
      <style:text-properties style:font-name="Garamond" fo:font-size="11pt" style:font-size-asian="11pt"/>
    </style:style>
    <style:style style:name="P63" style:parent-style-name="Standard" style:list-style-name="LFO4" style:family="paragraph">
      <style:paragraph-properties fo:text-align="justify" fo:line-height="150%"/>
      <style:text-properties style:font-name="Garamond" fo:font-weight="bold" style:font-weight-asian="bold" style:font-weight-complex="bold" fo:font-size="11pt" style:font-size-asian="11pt"/>
    </style:style>
    <style:style style:name="P64" style:parent-style-name="Standard" style:family="paragraph">
      <style:paragraph-properties fo:text-align="justify" fo:line-height="150%"/>
      <style:text-properties style:font-name="Garamond" fo:font-size="11pt" style:font-size-asian="11pt"/>
    </style:style>
    <style:style style:name="P65" style:parent-style-name="Standard" style:family="paragraph">
      <style:paragraph-properties fo:text-align="justify" fo:line-height="150%"/>
      <style:text-properties style:font-name="Garamond" fo:font-size="11pt" style:font-size-asian="11pt"/>
    </style:style>
    <style:style style:name="P66" style:parent-style-name="Standard" style:list-style-name="LFO5" style:family="paragraph">
      <style:paragraph-properties fo:text-align="justify" fo:line-height="150%"/>
      <style:text-properties style:font-name="Garamond" fo:font-weight="bold" style:font-weight-asian="bold" style:font-weight-complex="bold" fo:font-size="11pt" style:font-size-asian="11pt"/>
    </style:style>
    <style:style style:name="P67" style:parent-style-name="Standard" style:family="paragraph">
      <style:paragraph-properties fo:text-align="justify" fo:line-height="150%"/>
      <style:text-properties style:font-name="Garamond" fo:font-size="11pt" style:font-size-asian="11pt"/>
    </style:style>
    <style:style style:name="P68" style:parent-style-name="Standard" style:family="paragraph">
      <style:paragraph-properties fo:text-align="justify" fo:line-height="150%"/>
      <style:text-properties style:font-name="Garamond" fo:font-size="11pt" style:font-size-asian="11pt"/>
    </style:style>
    <style:style style:name="P69" style:parent-style-name="Standard" style:family="paragraph">
      <style:paragraph-properties fo:text-align="justify" fo:line-height="150%"/>
    </style:style>
    <style:style style:name="T70" style:parent-style-name="Fuentedepárrafopredeter." style:family="text">
      <style:text-properties style:font-name="Garamond" style:font-weight-complex="bold" fo:font-size="11pt" style:font-size-asian="11pt"/>
    </style:style>
    <style:style style:name="T71" style:parent-style-name="Fuentedepárrafopredeter." style:family="text">
      <style:text-properties style:font-name="Garamond" fo:font-weight="bold" style:font-weight-asian="bold" style:font-weight-complex="bold" fo:font-size="11pt" style:font-size-asian="11pt"/>
    </style:style>
    <style:style style:name="P72" style:parent-style-name="Standard" style:family="paragraph">
      <style:paragraph-properties fo:text-align="justify" fo:line-height="150%"/>
      <style:text-properties style:font-name="Garamond" fo:font-size="11pt" style:font-size-asian="11pt"/>
    </style:style>
    <style:style style:name="P73" style:parent-style-name="Standard" style:family="paragraph">
      <style:paragraph-properties fo:text-align="justify" fo:line-height="150%"/>
      <style:text-properties style:font-name="Garamond" fo:font-size="11pt" style:font-size-asian="11pt"/>
    </style:style>
    <style:style style:name="P74" style:parent-style-name="Standard" style:family="paragraph">
      <style:paragraph-properties fo:text-align="justify" fo:line-height="150%"/>
    </style:style>
    <style:style style:name="T75" style:parent-style-name="Fuentedepárrafopredeter." style:family="text">
      <style:text-properties style:font-name="Garamond" fo:font-size="11pt" style:font-size-asian="11pt"/>
    </style:style>
    <style:style style:name="T76" style:parent-style-name="Fuentedepárrafopredeter." style:family="text">
      <style:text-properties style:font-name="Garamond" fo:font-weight="bold" style:font-weight-asian="bold" fo:font-size="11pt" style:font-size-asian="11pt"/>
    </style:style>
    <style:style style:name="T77" style:parent-style-name="Fuentedepárrafopredeter." style:family="text">
      <style:text-properties style:font-name="Garamond" fo:font-weight="bold" style:font-weight-asian="bold" style:font-weight-complex="bold" fo:font-size="11pt" style:font-size-asian="11pt"/>
    </style:style>
    <style:style style:name="P78" style:parent-style-name="Standard" style:family="paragraph">
      <style:paragraph-properties fo:text-align="justify" fo:line-height="150%"/>
      <style:text-properties style:font-name="Garamond" fo:font-size="11pt" style:font-size-asian="11pt"/>
    </style:style>
    <style:style style:name="P79" style:parent-style-name="Standard" style:family="paragraph">
      <style:paragraph-properties fo:text-align="justify" fo:line-height="150%"/>
      <style:text-properties style:font-name="Garamond" fo:font-size="11pt" style:font-size-asian="11pt"/>
    </style:style>
    <style:style style:name="P80" style:parent-style-name="Standard" style:family="paragraph">
      <style:paragraph-properties fo:text-align="justify" fo:line-height="150%"/>
      <style:text-properties style:font-name="Garamond" fo:font-size="11pt" style:font-size-asian="11pt"/>
    </style:style>
    <style:style style:name="P81" style:parent-style-name="Standard" style:family="paragraph">
      <style:paragraph-properties fo:text-align="justify" fo:line-height="150%" fo:text-indent="0.4923in"/>
    </style:style>
    <style:style style:name="T82" style:parent-style-name="Fuentedepárrafopredeter." style:family="text">
      <style:text-properties style:font-name="Garamond" fo:font-weight="bold" style:font-weight-asian="bold" style:font-weight-complex="bold" fo:font-size="11pt" style:font-size-asian="11pt"/>
    </style:style>
    <style:style style:name="P83" style:parent-style-name="Standard" style:family="paragraph">
      <style:paragraph-properties fo:text-align="justify" fo:line-height="150%"/>
      <style:text-properties style:font-name="Garamond" fo:font-size="11pt" style:font-size-asian="11pt"/>
    </style:style>
    <style:style style:name="P84" style:parent-style-name="Standard" style:family="paragraph">
      <style:paragraph-properties fo:text-align="justify" fo:line-height="150%"/>
      <style:text-properties style:font-name="Garamond" fo:font-size="11pt" style:font-size-asian="11pt"/>
    </style:style>
    <style:style style:name="P85" style:parent-style-name="Standard" style:family="paragraph">
      <style:paragraph-properties fo:text-align="justify" fo:line-height="150%"/>
      <style:text-properties style:font-name="Garamond" fo:font-size="11pt" style:font-size-asian="11pt"/>
    </style:style>
    <style:style style:name="P86" style:parent-style-name="Standard" style:family="paragraph">
      <style:paragraph-properties fo:text-align="justify" fo:line-height="150%"/>
      <style:text-properties style:font-name="Garamond" fo:font-size="11pt" style:font-size-asian="11pt"/>
    </style:style>
    <style:style style:name="P87" style:parent-style-name="Standard" style:family="paragraph">
      <style:paragraph-properties fo:text-align="justify" fo:line-height="150%"/>
      <style:text-properties style:font-name="Garamond" fo:font-size="11pt" style:font-size-asian="11pt"/>
    </style:style>
    <style:style style:name="P88" style:parent-style-name="Standard" style:family="paragraph">
      <style:paragraph-properties fo:text-align="justify" fo:line-height="150%"/>
      <style:text-properties style:font-name="Garamond" fo:font-size="11pt" style:font-size-asian="11pt"/>
    </style:style>
    <style:style style:name="P89" style:parent-style-name="Standard" style:family="paragraph">
      <style:paragraph-properties fo:text-align="justify" fo:line-height="150%"/>
      <style:text-properties style:font-name="Garamond" fo:font-size="11pt" style:font-size-asian="11pt"/>
    </style:style>
    <style:style style:name="P90" style:parent-style-name="Standard" style:family="paragraph">
      <style:paragraph-properties fo:text-align="justify" fo:line-height="150%" fo:margin-left="0.4923in" fo:text-indent="0.4972in">
        <style:tab-stops/>
      </style:paragraph-properties>
    </style:style>
    <style:style style:name="T91" style:parent-style-name="Fuentedepárrafopredeter." style:family="text">
      <style:text-properties style:font-name="Garamond" fo:font-size="10pt" style:font-size-asian="10pt" style:font-size-complex="10pt"/>
    </style:style>
    <style:style style:name="T92" style:parent-style-name="Fuentedepárrafopredeter." style:family="text">
      <style:text-properties style:font-name="Garamond" fo:font-size="10pt" style:font-size-asian="10pt" style:font-size-complex="10pt"/>
    </style:style>
    <style:style style:name="P93" style:parent-style-name="Standard" style:family="paragraph">
      <style:paragraph-properties fo:text-align="justify" fo:line-height="150%"/>
      <style:text-properties style:font-name="Garamond" fo:font-size="11pt" style:font-size-asian="11pt" style:font-size-complex="10.5pt"/>
    </style:style>
    <style:style style:name="P94" style:parent-style-name="Standard" style:family="paragraph">
      <style:paragraph-properties fo:text-align="justify" fo:line-height="150%"/>
      <style:text-properties style:font-name="Garamond" fo:font-size="11pt" style:font-size-asian="11pt"/>
    </style:style>
    <style:style style:name="P95" style:parent-style-name="Standard" style:family="paragraph">
      <style:paragraph-properties fo:text-align="justify" fo:line-height="150%"/>
      <style:text-properties style:font-name="Garamond" fo:font-size="11pt" style:font-size-asian="11pt"/>
    </style:style>
    <style:style style:name="P96" style:parent-style-name="Standard" style:family="paragraph">
      <style:paragraph-properties fo:text-align="justify" fo:line-height="150%"/>
      <style:text-properties style:font-name="Garamond" fo:font-size="11pt" style:font-size-asian="11pt"/>
    </style:style>
    <style:style style:name="P97" style:parent-style-name="Standard" style:family="paragraph">
      <style:paragraph-properties fo:text-align="justify" fo:line-height="150%"/>
      <style:text-properties style:font-name="Garamond" fo:font-size="11pt" style:font-size-asian="11pt"/>
    </style:style>
    <style:style style:name="P98" style:parent-style-name="Standard" style:family="paragraph">
      <style:paragraph-properties fo:text-align="justify" fo:line-height="150%"/>
      <style:text-properties style:font-name="Garamond" fo:font-size="11pt" style:font-size-asian="11pt"/>
    </style:style>
    <style:style style:name="P99" style:parent-style-name="Standard" style:family="paragraph">
      <style:paragraph-properties fo:text-align="justify" fo:line-height="150%" fo:margin-left="0.4923in" fo:text-indent="0.4923in">
        <style:tab-stops/>
      </style:paragraph-properties>
    </style:style>
    <style:style style:name="T100" style:parent-style-name="Fuentedepárrafopredeter." style:family="text">
      <style:text-properties style:font-name="Garamond" fo:font-weight="bold" style:font-weight-asian="bold" fo:font-size="9pt" style:font-size-asian="9pt" style:font-size-complex="9pt"/>
    </style:style>
    <style:style style:name="T101" style:parent-style-name="Fuentedepárrafopredeter." style:family="text">
      <style:text-properties style:font-name="Garamond" fo:font-weight="bold" style:font-weight-asian="bold" fo:font-size="9pt" style:font-size-asian="9pt" style:font-size-complex="9pt"/>
    </style:style>
    <style:style style:name="T102" style:parent-style-name="Fuentedepárrafopredeter." style:family="text">
      <style:text-properties style:font-name="Garamond" fo:font-size="9pt" style:font-size-asian="9pt" style:font-size-complex="9pt"/>
    </style:style>
    <style:style style:name="P103" style:parent-style-name="Standard" style:family="paragraph">
      <style:paragraph-properties fo:text-align="justify" fo:line-height="150%"/>
      <style:text-properties style:font-name="Garamond" fo:font-size="9pt" style:font-size-asian="9pt" style:font-size-complex="9pt"/>
    </style:style>
    <style:style style:name="TableColumn105" style:family="table-column">
      <style:table-column-properties style:column-width="2.2305in" style:use-optimal-column-width="false"/>
    </style:style>
    <style:style style:name="TableColumn106" style:family="table-column">
      <style:table-column-properties style:column-width="2.2312in" style:use-optimal-column-width="false"/>
    </style:style>
    <style:style style:name="TableColumn107" style:family="table-column">
      <style:table-column-properties style:column-width="2.2312in" style:use-optimal-column-width="false"/>
    </style:style>
    <style:style style:name="Table104" style:family="table">
      <style:table-properties style:width="6.693in" fo:margin-left="0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justify"/>
      <style:text-properties style:font-name="Garamond" fo:font-size="11pt" style:font-size-asian="11pt"/>
    </style:style>
    <style:style style:name="TableCell1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style:font-name="Garamond" fo:font-weight="bold" style:font-weight-asian="bold" style:font-weight-complex="bold" fo:font-size="11pt" style:font-size-asian="11pt"/>
    </style:style>
    <style:style style:name="TableCell113" style:family="table-cell">
      <style:table-cell-properties fo:border="0.0034in solid #000000" fo:padding-top="0.0381in" fo:padding-left="0.0381in" fo:padding-bottom="0.0381in" fo:padding-right="0.0381in"/>
    </style:style>
    <style:style style:name="P114" style:parent-style-name="TableContents" style:family="paragraph">
      <style:paragraph-properties fo:text-align="justify"/>
      <style:text-properties style:font-name="Garamond" fo:font-weight="bold" style:font-weight-asian="bold" style:font-weight-complex="bold" fo:font-size="11pt" style:font-size-asian="11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text-properties style:font-name="Garamond" fo:font-size="11pt" style:font-size-asian="11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justify"/>
      <style:text-properties style:font-name="Garamond" fo:font-size="11pt" style:font-size-asian="11pt"/>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TableContents" style:family="paragraph">
      <style:paragraph-properties fo:text-align="justify"/>
      <style:text-properties style:font-name="Garamond" fo:font-size="11pt" style:font-size-asian="11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justify"/>
      <style:text-properties style:font-name="Garamond" fo:font-size="11pt" style:font-size-asian="11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style:text-properties style:font-name="Garamond" fo:font-size="11pt" style:font-size-asian="11pt"/>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text-align="justify"/>
      <style:text-properties style:font-name="Garamond" fo:font-size="11pt" style:font-size-asian="11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style:text-properties style:font-name="Garamond" fo:font-size="11pt" style:font-size-asian="11pt"/>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fo:text-align="justify"/>
      <style:text-properties style:font-name="Garamond" fo:font-size="11pt" style:font-size-asian="11pt"/>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paragraph-properties fo:text-align="justify"/>
      <style:text-properties style:font-name="Garamond" fo:font-size="11pt" style:font-size-asian="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justify"/>
      <style:text-properties style:font-name="Garamond" fo:font-size="11pt" style:font-size-asian="11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justify"/>
      <style:text-properties style:font-name="Garamond" fo:font-size="11pt" style:font-size-asian="11pt"/>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TableContents" style:family="paragraph">
      <style:paragraph-properties fo:text-align="justify"/>
      <style:text-properties style:font-name="Garamond" fo:font-size="11pt" style:font-size-asian="11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justify"/>
      <style:text-properties style:font-name="Garamond" fo:font-size="11pt" style:font-size-asian="11pt"/>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justify"/>
      <style:text-properties style:font-name="Garamond" fo:font-size="11pt" style:font-size-asian="11pt"/>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TableContents" style:family="paragraph">
      <style:paragraph-properties fo:text-align="justify"/>
      <style:text-properties style:font-name="Garamond" fo:font-size="11pt" style:font-size-asian="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paragraph-properties fo:text-align="justify"/>
      <style:text-properties style:font-name="Garamond" fo:font-size="11pt" style:font-size-asian="11pt"/>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style:font-name="Garamond" fo:font-size="11pt" style:font-size-asian="11pt"/>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justify"/>
      <style:text-properties style:font-name="Garamond" fo:font-size="11pt" style:font-size-asian="11pt"/>
    </style:style>
    <style:style style:name="P157" style:parent-style-name="Standard" style:family="paragraph">
      <style:paragraph-properties fo:text-align="justify" fo:line-height="150%"/>
      <style:text-properties style:font-name="Garamond" fo:font-size="11pt" style:font-size-asian="11pt"/>
    </style:style>
    <style:style style:name="P158" style:parent-style-name="Standard" style:family="paragraph">
      <style:paragraph-properties fo:text-align="justify" fo:line-height="150%"/>
      <style:text-properties style:font-name="Garamond" fo:font-size="11pt" style:font-size-asian="11pt"/>
    </style:style>
    <style:style style:name="P159" style:parent-style-name="Standard" style:family="paragraph">
      <style:paragraph-properties fo:text-align="justify" fo:line-height="150%"/>
      <style:text-properties style:font-name="Garamond" fo:font-size="11pt" style:font-size-asian="11pt"/>
    </style:style>
    <style:style style:name="P160" style:parent-style-name="Standard" style:family="paragraph">
      <style:paragraph-properties fo:text-align="justify" fo:line-height="150%"/>
      <style:text-properties style:font-name="Garamond" fo:font-size="11pt" style:font-size-asian="11pt"/>
    </style:style>
    <style:style style:name="P161" style:parent-style-name="Standard" style:family="paragraph">
      <style:paragraph-properties fo:text-align="justify" fo:line-height="150%"/>
      <style:text-properties style:font-name="Garamond" fo:font-size="11pt" style:font-size-asian="11pt"/>
    </style:style>
    <style:style style:name="P162"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163" style:parent-style-name="Standard" style:family="paragraph">
      <style:paragraph-properties fo:text-align="justify" fo:line-height="150%"/>
      <style:text-properties style:font-name="Garamond" style:font-weight-complex="bold" fo:font-size="11pt" style:font-size-asian="11pt"/>
    </style:style>
    <style:style style:name="P164" style:parent-style-name="Standard" style:family="paragraph">
      <style:paragraph-properties fo:text-align="justify" fo:line-height="150%"/>
      <style:text-properties style:font-name="Garamond" fo:font-size="11pt" style:font-size-asian="11pt"/>
    </style:style>
    <style:style style:name="P165" style:parent-style-name="Standard" style:family="paragraph">
      <style:paragraph-properties fo:text-align="justify" fo:line-height="150%"/>
      <style:text-properties style:font-name="Garamond" fo:font-size="11pt" style:font-size-asian="11pt"/>
    </style:style>
    <style:style style:name="P166" style:parent-style-name="Standard" style:list-style-name="LFO6" style:family="paragraph">
      <style:paragraph-properties fo:text-align="justify" fo:line-height="150%"/>
      <style:text-properties style:font-name="Garamond" fo:font-size="11pt" style:font-size-asian="11pt"/>
    </style:style>
    <style:style style:name="P167" style:parent-style-name="Standard" style:list-style-name="LFO6" style:family="paragraph">
      <style:paragraph-properties fo:text-align="justify" fo:line-height="150%"/>
      <style:text-properties style:font-name="Garamond" fo:font-size="11pt" style:font-size-asian="11pt"/>
    </style:style>
    <style:style style:name="P168" style:parent-style-name="Standard" style:list-style-name="LFO6" style:family="paragraph">
      <style:paragraph-properties fo:text-align="justify" fo:line-height="150%"/>
      <style:text-properties style:font-name="Garamond" fo:font-size="11pt" style:font-size-asian="11pt"/>
    </style:style>
    <style:style style:name="P169" style:parent-style-name="Standard" style:list-style-name="LFO6" style:family="paragraph">
      <style:paragraph-properties fo:text-align="justify" fo:line-height="150%"/>
      <style:text-properties style:font-name="Garamond" fo:font-size="11pt" style:font-size-asian="11pt"/>
    </style:style>
    <style:style style:name="P170" style:parent-style-name="Standard" style:list-style-name="LFO6" style:family="paragraph">
      <style:paragraph-properties fo:text-align="justify" fo:line-height="150%"/>
      <style:text-properties style:font-name="Garamond" fo:font-size="11pt" style:font-size-asian="11pt"/>
    </style:style>
    <style:style style:name="P171" style:parent-style-name="Standard" style:list-style-name="LFO6" style:family="paragraph">
      <style:paragraph-properties fo:text-align="justify" fo:line-height="150%"/>
      <style:text-properties style:font-name="Garamond" fo:font-size="11pt" style:font-size-asian="11pt"/>
    </style:style>
    <style:style style:name="P172" style:parent-style-name="Standard" style:list-style-name="LFO6" style:family="paragraph">
      <style:paragraph-properties fo:text-align="justify" fo:line-height="150%"/>
      <style:text-properties style:font-name="Garamond" fo:font-size="11pt" style:font-size-asian="11pt"/>
    </style:style>
    <style:style style:name="P173" style:parent-style-name="Standard" style:family="paragraph">
      <style:paragraph-properties fo:text-align="justify" fo:line-height="150%"/>
      <style:text-properties style:font-name="Garamond" fo:font-size="11pt" style:font-size-asian="11pt"/>
    </style:style>
    <style:style style:name="P174" style:parent-style-name="Standard" style:family="paragraph">
      <style:paragraph-properties fo:text-align="justify" fo:line-height="150%"/>
      <style:text-properties style:font-name="Garamond" fo:font-size="11pt" style:font-size-asian="11pt"/>
    </style:style>
    <style:style style:name="P175" style:parent-style-name="Standard" style:family="paragraph">
      <style:paragraph-properties fo:text-align="justify" fo:line-height="150%"/>
      <style:text-properties style:font-name="Garamond" fo:font-size="11pt" style:font-size-asian="11pt"/>
    </style:style>
    <style:style style:name="P176" style:parent-style-name="Standard" style:family="paragraph">
      <style:paragraph-properties fo:text-align="justify" fo:line-height="150%"/>
      <style:text-properties style:font-name="Garamond" fo:font-size="11pt" style:font-size-asian="11pt"/>
    </style:style>
    <style:style style:name="P177" style:parent-style-name="Standard" style:family="paragraph">
      <style:paragraph-properties fo:text-align="justify" fo:line-height="150%"/>
      <style:text-properties style:font-name="Garamond" fo:font-size="11pt" style:font-size-asian="11pt"/>
    </style:style>
    <style:style style:name="P178" style:parent-style-name="Standard" style:family="paragraph">
      <style:paragraph-properties fo:text-align="justify" fo:line-height="150%"/>
      <style:text-properties style:font-name="Garamond" fo:font-size="11pt" style:font-size-asian="11pt"/>
    </style:style>
    <style:style style:name="P179" style:parent-style-name="Standard" style:family="paragraph">
      <style:paragraph-properties fo:text-align="justify" fo:line-height="150%"/>
      <style:text-properties style:font-name="Garamond" fo:font-size="11pt" style:font-size-asian="11pt"/>
    </style:style>
    <style:style style:name="P180" style:parent-style-name="Standard" style:family="paragraph">
      <style:paragraph-properties fo:text-align="justify" fo:line-height="150%"/>
    </style:style>
    <style:style style:name="T181" style:parent-style-name="Fuentedepárrafopredeter." style:family="text">
      <style:text-properties style:font-name="Garamond" fo:font-size="11pt" style:font-size-asian="11pt"/>
    </style:style>
    <style:style style:name="T182" style:parent-style-name="Fuentedepárrafopredeter." style:family="text">
      <style:text-properties style:font-name="Garamond" fo:font-size="11pt" style:font-size-asian="11pt"/>
    </style:style>
    <style:style style:name="T183" style:parent-style-name="Fuentedepárrafopredeter." style:family="text">
      <style:text-properties style:font-name="Garamond" fo:font-size="11pt" style:font-size-asian="11pt"/>
    </style:style>
    <style:style style:name="T184" style:parent-style-name="Fuentedepárrafopredeter." style:family="text">
      <style:text-properties style:font-name="Garamond" style:font-style-complex="italic" fo:font-size="11pt" style:font-size-asian="11pt"/>
    </style:style>
    <style:style style:name="T185" style:parent-style-name="Fuentedepárrafopredeter." style:family="text">
      <style:text-properties style:font-name="Garamond" fo:font-size="11pt" style:font-size-asian="11pt"/>
    </style:style>
    <style:style style:name="T186" style:parent-style-name="Fuentedepárrafopredeter." style:family="text">
      <style:text-properties style:font-name="Garamond" fo:font-size="11pt" style:font-size-asian="11pt"/>
    </style:style>
    <style:style style:name="T187" style:parent-style-name="Fuentedepárrafopredeter." style:family="text">
      <style:text-properties style:font-name="Garamond" fo:font-size="11pt" style:font-size-asian="11pt"/>
    </style:style>
    <style:style style:name="T188" style:parent-style-name="Fuentedepárrafopredeter." style:family="text">
      <style:text-properties style:font-name="Garamond" fo:font-size="11pt" style:font-size-asian="11pt"/>
    </style:style>
    <style:style style:name="P189" style:parent-style-name="Standard" style:family="paragraph">
      <style:paragraph-properties fo:text-align="justify" fo:line-height="150%"/>
      <style:text-properties style:font-name="Garamond" fo:font-size="11pt" style:font-size-asian="11pt"/>
    </style:style>
    <style:style style:name="P190" style:parent-style-name="Standard" style:family="paragraph">
      <style:paragraph-properties fo:text-align="justify" fo:line-height="150%"/>
      <style:text-properties style:font-name="Garamond" fo:font-size="11pt" style:font-size-asian="11pt"/>
    </style:style>
    <style:style style:name="P191" style:parent-style-name="Standard" style:family="paragraph">
      <style:paragraph-properties fo:text-align="justify" fo:line-height="150%"/>
      <style:text-properties style:font-name="Garamond" fo:font-size="11pt" style:font-size-asian="11pt"/>
    </style:style>
    <style:style style:name="P192" style:parent-style-name="Standard" style:family="paragraph">
      <style:paragraph-properties fo:text-align="justify" fo:line-height="150%"/>
      <style:text-properties style:font-name="Garamond" fo:font-size="11pt" style:font-size-asian="11pt"/>
    </style:style>
    <style:style style:name="P193" style:parent-style-name="Standard" style:family="paragraph">
      <style:paragraph-properties fo:text-align="justify" fo:line-height="150%"/>
      <style:text-properties style:font-name="Garamond" fo:font-size="11pt" style:font-size-asian="11pt"/>
    </style:style>
    <style:style style:name="P194" style:parent-style-name="Standard" style:list-style-name="LFO7" style:family="paragraph">
      <style:paragraph-properties fo:text-align="justify" fo:line-height="150%"/>
      <style:text-properties style:font-name="Garamond" fo:font-size="11pt" style:font-size-asian="11pt"/>
    </style:style>
    <style:style style:name="P195" style:parent-style-name="Standard" style:list-style-name="LFO7" style:family="paragraph">
      <style:paragraph-properties fo:text-align="justify" fo:line-height="150%"/>
      <style:text-properties style:font-name="Garamond" fo:font-size="11pt" style:font-size-asian="11pt"/>
    </style:style>
    <style:style style:name="P196" style:parent-style-name="Standard" style:list-style-name="LFO7" style:family="paragraph">
      <style:paragraph-properties fo:text-align="justify" fo:line-height="150%"/>
      <style:text-properties style:font-name="Garamond" fo:font-size="11pt" style:font-size-asian="11pt"/>
    </style:style>
    <style:style style:name="P197" style:parent-style-name="Standard" style:list-style-name="LFO7" style:family="paragraph">
      <style:paragraph-properties fo:text-align="justify" fo:line-height="150%"/>
      <style:text-properties style:font-name="Garamond" fo:font-size="11pt" style:font-size-asian="11pt"/>
    </style:style>
    <style:style style:name="P198" style:parent-style-name="Standard" style:list-style-name="LFO7" style:family="paragraph">
      <style:paragraph-properties fo:text-align="justify" fo:line-height="150%"/>
      <style:text-properties style:font-name="Garamond" fo:font-size="11pt" style:font-size-asian="11pt"/>
    </style:style>
    <style:style style:name="P199" style:parent-style-name="Standard" style:list-style-name="LFO7" style:family="paragraph">
      <style:paragraph-properties fo:text-align="justify" fo:line-height="150%"/>
      <style:text-properties style:font-name="Garamond" fo:font-size="11pt" style:font-size-asian="11pt"/>
    </style:style>
    <style:style style:name="P200" style:parent-style-name="Standard" style:list-style-name="LFO7" style:family="paragraph">
      <style:paragraph-properties fo:text-align="justify" fo:line-height="150%"/>
      <style:text-properties style:font-name="Garamond" fo:font-size="11pt" style:font-size-asian="11pt"/>
    </style:style>
    <style:style style:name="P201" style:parent-style-name="Standard" style:list-style-name="LFO7" style:family="paragraph">
      <style:paragraph-properties fo:text-align="justify" fo:line-height="150%"/>
      <style:text-properties style:font-name="Garamond" fo:font-size="11pt" style:font-size-asian="11pt"/>
    </style:style>
    <style:style style:name="P202" style:parent-style-name="Standard" style:family="paragraph">
      <style:paragraph-properties fo:text-align="justify" fo:line-height="150%"/>
      <style:text-properties style:font-name="Garamond" fo:font-size="11pt" style:font-size-asian="11pt"/>
    </style:style>
    <style:style style:name="P203" style:parent-style-name="Standard" style:family="paragraph">
      <style:paragraph-properties fo:text-align="justify" fo:line-height="150%"/>
      <style:text-properties style:font-name="Garamond" fo:font-size="11pt" style:font-size-asian="11pt"/>
    </style:style>
    <style:style style:name="P204" style:parent-style-name="Standard" style:family="paragraph">
      <style:paragraph-properties fo:text-align="justify" fo:line-height="150%"/>
      <style:text-properties style:font-name="Garamond" fo:font-size="11pt" style:font-size-asian="11pt"/>
    </style:style>
    <style:style style:name="P205"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06"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07" style:parent-style-name="Standard" style:family="paragraph">
      <style:paragraph-properties fo:text-align="justify" fo:line-height="150%"/>
      <style:text-properties style:font-name="Garamond" style:font-weight-complex="bold" fo:font-size="11pt" style:font-size-asian="11pt"/>
    </style:style>
    <style:style style:name="P208" style:parent-style-name="Standard" style:family="paragraph">
      <style:paragraph-properties fo:text-align="justify" fo:line-height="150%"/>
      <style:text-properties style:font-name="Garamond" fo:font-size="11pt" style:font-size-asian="11pt"/>
    </style:style>
    <style:style style:name="P209" style:parent-style-name="Standard" style:family="paragraph">
      <style:paragraph-properties fo:text-align="justify" fo:line-height="150%"/>
      <style:text-properties style:font-name="Garamond" fo:font-size="11pt" style:font-size-asian="11pt"/>
    </style:style>
    <style:style style:name="P210"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11" style:parent-style-name="Standard" style:family="paragraph">
      <style:paragraph-properties fo:text-align="justify" fo:line-height="150%"/>
      <style:text-properties style:font-name="Garamond" fo:font-size="11pt" style:font-size-asian="11pt"/>
    </style:style>
    <style:style style:name="P212" style:parent-style-name="Standard" style:family="paragraph">
      <style:paragraph-properties fo:text-align="justify" fo:line-height="150%"/>
      <style:text-properties style:font-name="Garamond" fo:font-size="11pt" style:font-size-asian="11pt"/>
    </style:style>
    <style:style style:name="P213" style:parent-style-name="Standard" style:family="paragraph">
      <style:paragraph-properties fo:text-align="justify" fo:line-height="150%"/>
      <style:text-properties style:font-name="Garamond" fo:font-size="11pt" style:font-size-asian="11pt"/>
    </style:style>
    <style:style style:name="P214" style:parent-style-name="Standard" style:family="paragraph">
      <style:paragraph-properties fo:text-align="justify" fo:line-height="150%"/>
      <style:text-properties style:font-name="Garamond" fo:font-size="11pt" style:font-size-asian="11pt"/>
    </style:style>
    <style:style style:name="P215" style:parent-style-name="Standard" style:family="paragraph">
      <style:paragraph-properties fo:text-align="justify" fo:line-height="150%"/>
      <style:text-properties style:font-name="Garamond" fo:font-size="11pt" style:font-size-asian="11pt"/>
    </style:style>
    <style:style style:name="P216" style:parent-style-name="Standard" style:family="paragraph">
      <style:paragraph-properties fo:text-align="justify" fo:line-height="150%"/>
      <style:text-properties style:font-name="Garamond" fo:font-size="11pt" style:font-size-asian="11pt"/>
    </style:style>
    <style:style style:name="P217" style:parent-style-name="Standard" style:family="paragraph">
      <style:paragraph-properties fo:text-align="justify" fo:line-height="150%"/>
      <style:text-properties style:font-name="Garamond" fo:font-size="11pt" style:font-size-asian="11pt"/>
    </style:style>
    <style:style style:name="P218" style:parent-style-name="Standard" style:family="paragraph">
      <style:paragraph-properties fo:text-align="justify" fo:line-height="150%"/>
      <style:text-properties style:font-name="Garamond" fo:font-size="11pt" style:font-size-asian="11pt"/>
    </style:style>
    <style:style style:name="P219" style:parent-style-name="Standard" style:family="paragraph">
      <style:paragraph-properties fo:text-align="justify" fo:line-height="150%"/>
      <style:text-properties style:font-name="Garamond" fo:font-size="11pt" style:font-size-asian="11pt"/>
    </style:style>
    <style:style style:name="P220" style:parent-style-name="Standard" style:family="paragraph">
      <style:paragraph-properties fo:text-align="justify" fo:line-height="150%"/>
      <style:text-properties style:font-name="Garamond" fo:font-size="11pt" style:font-size-asian="11pt"/>
    </style:style>
    <style:style style:name="P221"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22"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23" style:parent-style-name="Standard" style:family="paragraph">
      <style:paragraph-properties fo:text-align="justify" fo:line-height="150%"/>
      <style:text-properties style:font-name="Garamond" style:font-weight-complex="bold" fo:font-size="11pt" style:font-size-asian="11pt"/>
    </style:style>
    <style:style style:name="P224" style:parent-style-name="Standard" style:family="paragraph">
      <style:paragraph-properties fo:text-align="justify" fo:line-height="150%"/>
      <style:text-properties style:font-name="Garamond" fo:font-size="11pt" style:font-size-asian="11pt"/>
    </style:style>
    <style:style style:name="P225" style:parent-style-name="Standard" style:family="paragraph">
      <style:paragraph-properties fo:text-align="justify" fo:line-height="150%"/>
      <style:text-properties style:font-name="Garamond" fo:font-size="11pt" style:font-size-asian="11pt"/>
    </style:style>
    <style:style style:name="P226" style:parent-style-name="Standard" style:family="paragraph">
      <style:paragraph-properties fo:text-align="justify" fo:line-height="150%"/>
      <style:text-properties style:font-name="Garamond" fo:font-size="11pt" style:font-size-asian="11pt"/>
    </style:style>
    <style:style style:name="P227" style:parent-style-name="Standard" style:family="paragraph">
      <style:paragraph-properties fo:text-align="justify" fo:line-height="150%"/>
      <style:text-properties style:font-name="Garamond" fo:font-size="11pt" style:font-size-asian="11pt"/>
    </style:style>
    <style:style style:name="P228" style:parent-style-name="Standard" style:family="paragraph">
      <style:paragraph-properties fo:text-align="justify" fo:line-height="150%"/>
      <style:text-properties style:font-name="Garamond" fo:font-size="11pt" style:font-size-asian="11pt"/>
    </style:style>
    <style:style style:name="P229" style:parent-style-name="Standard" style:family="paragraph">
      <style:paragraph-properties fo:text-align="justify" fo:line-height="150%"/>
      <style:text-properties style:font-name="Garamond" fo:font-size="11pt" style:font-size-asian="11pt"/>
    </style:style>
    <style:style style:name="P230"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31" style:parent-style-name="Standard" style:family="paragraph">
      <style:paragraph-properties fo:text-align="justify" fo:line-height="150%"/>
      <style:text-properties style:font-name="Garamond" style:font-weight-complex="bold" fo:font-size="11pt" style:font-size-asian="11pt"/>
    </style:style>
    <style:style style:name="P232" style:parent-style-name="Standard" style:family="paragraph">
      <style:paragraph-properties fo:text-align="justify" fo:line-height="150%"/>
      <style:text-properties style:font-name="Garamond" fo:font-size="11pt" style:font-size-asian="11pt"/>
    </style:style>
    <style:style style:name="P233" style:parent-style-name="Standard" style:family="paragraph">
      <style:paragraph-properties fo:text-align="justify" fo:line-height="150%"/>
      <style:text-properties style:font-name="Garamond" fo:font-size="11pt" style:font-size-asian="11pt"/>
    </style:style>
    <style:style style:name="P234" style:parent-style-name="Standard" style:family="paragraph">
      <style:paragraph-properties fo:text-align="justify" fo:line-height="150%"/>
      <style:text-properties style:font-name="Garamond" fo:font-size="11pt" style:font-size-asian="11pt"/>
    </style:style>
    <style:style style:name="P235" style:parent-style-name="Standard" style:family="paragraph">
      <style:paragraph-properties fo:text-align="justify" fo:line-height="150%"/>
      <style:text-properties style:font-name="Garamond" fo:font-size="11pt" style:font-size-asian="11pt"/>
    </style:style>
    <style:style style:name="P236" style:parent-style-name="Standard" style:family="paragraph">
      <style:paragraph-properties fo:text-align="justify" fo:line-height="150%"/>
      <style:text-properties style:font-name="Garamond" fo:font-size="11pt" style:font-size-asian="11pt"/>
    </style:style>
    <style:style style:name="P237" style:parent-style-name="Standard" style:family="paragraph">
      <style:paragraph-properties fo:text-align="justify" fo:line-height="150%"/>
      <style:text-properties style:font-name="Garamond" fo:font-size="11pt" style:font-size-asian="11pt"/>
    </style:style>
    <style:style style:name="P238" style:parent-style-name="Standard" style:family="paragraph">
      <style:paragraph-properties fo:text-align="justify" fo:line-height="150%"/>
      <style:text-properties style:font-name="Garamond" fo:font-weight="bold" style:font-weight-asian="bold" style:font-weight-complex="bold" fo:font-size="11pt" style:font-size-asian="11pt"/>
    </style:style>
    <style:style style:name="P239" style:parent-style-name="Standard" style:family="paragraph">
      <style:paragraph-properties fo:text-align="justify" fo:line-height="150%"/>
      <style:text-properties style:font-name="Garamond" fo:font-size="11pt" style:font-size-asian="11pt"/>
    </style:style>
    <style:style style:name="P240" style:parent-style-name="Standard" style:family="paragraph">
      <style:paragraph-properties fo:text-align="justify" fo:line-height="150%"/>
      <style:text-properties style:font-name="Garamond" fo:font-size="11pt" style:font-size-asian="11pt"/>
    </style:style>
    <style:style style:name="P241" style:parent-style-name="Standard" style:family="paragraph">
      <style:paragraph-properties fo:text-align="justify" fo:line-height="150%"/>
      <style:text-properties style:font-name="Garamond" fo:font-size="11pt" style:font-size-asian="11pt"/>
    </style:style>
    <style:style style:name="P242" style:parent-style-name="Standard" style:family="paragraph">
      <style:paragraph-properties fo:text-align="justify" fo:line-height="150%"/>
      <style:text-properties style:font-name="Garamond" fo:font-size="11pt" style:font-size-asian="11pt"/>
    </style:style>
    <style:style style:name="P243" style:parent-style-name="Standard" style:family="paragraph">
      <style:paragraph-properties fo:text-align="justify" fo:line-height="150%"/>
      <style:text-properties style:font-name="Garamond" fo:font-size="11pt" style:font-size-asian="11pt"/>
    </style:style>
    <style:style style:name="P244" style:parent-style-name="Standard" style:family="paragraph">
      <style:paragraph-properties fo:text-align="justify" fo:line-height="150%"/>
    </style:style>
    <style:style style:name="T245" style:parent-style-name="Fuentedepárrafopredeter." style:family="text">
      <style:text-properties style:font-name="Garamond" fo:font-weight="bold" style:font-weight-asian="bold" style:font-weight-complex="bold" fo:font-size="11pt" style:font-size-asian="11pt"/>
    </style:style>
    <style:style style:name="P246" style:parent-style-name="Standard" style:family="paragraph">
      <style:paragraph-properties fo:text-align="justify" fo:line-height="150%"/>
      <style:text-properties style:font-name="Garamond" fo:font-size="11pt" style:font-size-asian="11pt"/>
    </style:style>
    <style:style style:name="P247" style:parent-style-name="Standard" style:family="paragraph">
      <style:paragraph-properties fo:text-align="justify" fo:line-height="150%"/>
      <style:text-properties style:font-name="Garamond" fo:font-size="11pt" style:font-size-asian="11pt"/>
    </style:style>
    <style:style style:name="P248" style:parent-style-name="Standard" style:family="paragraph">
      <style:paragraph-properties fo:text-align="justify" fo:line-height="150%"/>
    </style:style>
    <style:style style:name="T249" style:parent-style-name="Fuentedepárrafopredeter." style:family="text">
      <style:text-properties style:font-name="Garamond" fo:font-weight="bold" style:font-weight-asian="bold" style:font-weight-complex="bold" fo:font-size="11pt" style:font-size-asian="11pt"/>
    </style:style>
    <style:style style:name="P250" style:parent-style-name="Standard" style:family="paragraph">
      <style:paragraph-properties fo:text-align="justify" fo:line-height="150%"/>
      <style:text-properties style:font-name="Garamond" fo:font-size="11pt" style:font-size-asian="11pt"/>
    </style:style>
    <style:style style:name="P251" style:parent-style-name="Standard" style:family="paragraph">
      <style:paragraph-properties fo:text-align="justify" fo:line-height="150%"/>
      <style:text-properties style:font-name="Garamond" fo:font-size="11pt" style:font-size-asian="11pt"/>
    </style:style>
    <style:style style:name="P252" style:parent-style-name="Standard" style:family="paragraph">
      <style:paragraph-properties fo:text-align="justify" fo:line-height="150%"/>
    </style:style>
    <style:style style:name="T253" style:parent-style-name="Fuentedepárrafopredeter." style:family="text">
      <style:text-properties style:font-name="Garamond" fo:font-weight="bold" style:font-weight-asian="bold" style:font-weight-complex="bold" fo:font-size="11pt" style:font-size-asian="11pt"/>
    </style:style>
    <style:style style:name="P254" style:parent-style-name="Standard" style:family="paragraph">
      <style:paragraph-properties fo:text-align="justify" fo:line-height="150%"/>
      <style:text-properties style:font-name="Garamond" fo:font-size="11pt" style:font-size-asian="11pt"/>
    </style:style>
    <style:style style:name="P255" style:parent-style-name="Standard" style:family="paragraph">
      <style:paragraph-properties fo:text-align="justify" fo:line-height="150%"/>
      <style:text-properties style:font-name="Garamond" fo:font-size="11pt" style:font-size-asian="11pt"/>
    </style:style>
    <style:style style:name="P256" style:parent-style-name="Standard" style:family="paragraph">
      <style:paragraph-properties fo:text-align="justify" fo:line-height="150%"/>
    </style:style>
    <style:style style:name="T257" style:parent-style-name="Fuentedepárrafopredeter." style:family="text">
      <style:text-properties style:font-name="Garamond" fo:font-weight="bold" style:font-weight-asian="bold" style:font-weight-complex="bold" fo:font-size="11pt" style:font-size-asian="11pt"/>
    </style:style>
    <style:style style:name="P258"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59"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0"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1" style:parent-style-name="Standard" style:family="paragraph">
      <style:paragraph-properties fo:text-align="justify" fo:line-height="150%">
        <style:tab-stops>
          <style:tab-stop style:type="left" style:position="3.5277in"/>
        </style:tab-stops>
      </style:paragraph-properties>
    </style:style>
    <style:style style:name="T262" style:parent-style-name="Fuentedepárrafopredeter." style:family="text">
      <style:text-properties style:font-name="Garamond" fo:font-weight="bold" style:font-weight-asian="bold" style:font-weight-complex="bold" fo:font-size="11pt" style:font-size-asian="11pt"/>
    </style:style>
    <style:style style:name="P263"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4"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5"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6" style:parent-style-name="Standard" style:family="paragraph">
      <style:paragraph-properties fo:text-align="justify" fo:line-height="150%">
        <style:tab-stops>
          <style:tab-stop style:type="left" style:position="3.5277in"/>
        </style:tab-stops>
      </style:paragraph-properties>
      <style:text-properties style:font-name="Garamond" fo:font-weight="bold" style:font-weight-asian="bold" style:font-weight-complex="bold" fo:font-size="11pt" style:font-size-asian="11pt"/>
    </style:style>
    <style:style style:name="P267"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8"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69" style:parent-style-name="Standard" style:family="paragraph">
      <style:paragraph-properties fo:text-align="justify" fo:line-height="150%">
        <style:tab-stops>
          <style:tab-stop style:type="left" style:position="3.5277in"/>
        </style:tab-stops>
      </style:paragraph-properties>
      <style:text-properties style:font-name="Garamond" fo:font-weight="bold" style:font-weight-asian="bold" style:font-weight-complex="bold" fo:font-size="11pt" style:font-size-asian="11pt"/>
    </style:style>
    <style:style style:name="P270"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1"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2" style:parent-style-name="Standard" style:family="paragraph">
      <style:paragraph-properties fo:text-align="justify" fo:line-height="150%">
        <style:tab-stops>
          <style:tab-stop style:type="left" style:position="3.5277in"/>
        </style:tab-stops>
      </style:paragraph-properties>
      <style:text-properties style:font-name="Garamond" fo:font-weight="bold" style:font-weight-asian="bold" style:font-weight-complex="bold" fo:font-size="11pt" style:font-size-asian="11pt"/>
    </style:style>
    <style:style style:name="P273"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4"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5" style:parent-style-name="Standard" style:family="paragraph">
      <style:paragraph-properties fo:text-align="justify" fo:line-height="150%">
        <style:tab-stops>
          <style:tab-stop style:type="left" style:position="3.5277in"/>
        </style:tab-stops>
      </style:paragraph-properties>
      <style:text-properties style:font-name="Garamond" fo:font-weight="bold" style:font-weight-asian="bold" style:font-weight-complex="bold" fo:font-size="11pt" style:font-size-asian="11pt"/>
    </style:style>
    <style:style style:name="P276" style:parent-style-name="Standard" style:family="paragraph">
      <style:paragraph-properties fo:text-align="justify" fo:line-height="150%">
        <style:tab-stops>
          <style:tab-stop style:type="left" style:position="3.5277in"/>
        </style:tab-stops>
      </style:paragraph-properties>
      <style:text-properties style:font-name="Garamond" style:font-weight-complex="bold" fo:font-size="11pt" style:font-size-asian="11pt"/>
    </style:style>
    <style:style style:name="P277"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8"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79"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0"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1"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2"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3"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4"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5"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6"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7" style:parent-style-name="Standard" style:family="paragraph">
      <style:text-properties style:font-name="Garamond" style:font-style-complex="italic" fo:font-size="11pt" style:font-size-asian="11pt" style:font-size-complex="10.5pt"/>
    </style:style>
    <style:style style:name="P288"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89" style:parent-style-name="Standard" style:family="paragraph">
      <style:paragraph-properties fo:text-align="justify" fo:line-height="150%">
        <style:tab-stops>
          <style:tab-stop style:type="left" style:position="3.5277in"/>
        </style:tab-stops>
      </style:paragraph-properties>
      <style:text-properties style:font-name="Garamond" fo:font-size="11pt" style:font-size-asian="11pt"/>
    </style:style>
    <style:style style:name="P290" style:parent-style-name="Standard" style:family="paragraph">
      <style:paragraph-properties fo:text-align="justify" fo:line-height="150%"/>
      <style:text-properties style:font-name="Garamond" style:font-weight-complex="bold" fo:font-size="11pt" style:font-size-asian="11pt"/>
    </style:style>
    <style:style style:name="P291" style:parent-style-name="Standard" style:family="paragraph">
      <style:paragraph-properties fo:text-align="justify" fo:line-height="150%"/>
      <style:text-properties style:font-name="Garamond" fo:font-weight="bold" style:font-weight-asian="bold" fo:font-size="11pt" style:font-size-asian="11pt"/>
    </style:style>
    <style:style style:name="P292" style:parent-style-name="Standard" style:family="paragraph">
      <style:paragraph-properties fo:text-align="justify" fo:line-height="150%"/>
      <style:text-properties style:font-name="Garamond" fo:font-size="11pt" style:font-size-asian="11pt"/>
    </style:style>
    <style:style style:name="P293" style:parent-style-name="Standard" style:family="paragraph">
      <style:paragraph-properties fo:text-align="justify" fo:line-height="150%"/>
    </style:style>
    <style:style style:name="T294" style:parent-style-name="Fuentedepárrafopredeter." style:family="text">
      <style:text-properties style:font-name="Garamond" fo:font-size="11pt" style:font-size-asian="11pt"/>
    </style:style>
    <style:style style:name="T295" style:parent-style-name="Fuentedepárrafopredeter." style:family="text">
      <style:text-properties style:font-name="Garamond" fo:font-style="italic" style:font-style-asian="italic" style:font-style-complex="italic" fo:font-size="11pt" style:font-size-asian="11pt" fo:language="en" fo:country="GB"/>
    </style:style>
    <style:style style:name="T296" style:parent-style-name="Fuentedepárrafopredeter." style:family="text">
      <style:text-properties style:font-name="Garamond" style:font-style-complex="italic" fo:font-size="11pt" style:font-size-asian="11pt" fo:language="en" fo:country="GB"/>
    </style:style>
    <style:style style:name="T297" style:parent-style-name="Fuentedepárrafopredeter." style:family="text">
      <style:text-properties style:font-name="Garamond" fo:font-size="11pt" style:font-size-asian="11pt" fo:language="en" fo:country="GB"/>
    </style:style>
    <style:style style:name="P298" style:parent-style-name="Standard" style:family="paragraph">
      <style:paragraph-properties fo:text-align="justify" fo:line-height="150%"/>
      <style:text-properties fo:language="en" fo:country="GB"/>
    </style:style>
    <style:style style:name="P299" style:parent-style-name="Párrafodelista" style:family="paragraph">
      <style:paragraph-properties fo:text-align="justify" fo:line-height="150%" fo:margin-left="0in">
        <style:tab-stops/>
      </style:paragraph-properties>
    </style:style>
    <style:style style:name="T300" style:parent-style-name="Fuentedepárrafopredeter." style:family="text">
      <style:text-properties style:font-name="Garamond" fo:font-size="11pt" style:font-size-asian="11pt" fo:language="en" fo:country="GB"/>
    </style:style>
    <style:style style:name="T301" style:parent-style-name="Fuentedepárrafopredeter." style:family="text">
      <style:text-properties style:font-name="Garamond" fo:font-style="italic" style:font-style-asian="italic" fo:font-size="11pt" style:font-size-asian="11pt" fo:language="en" fo:country="GB"/>
    </style:style>
    <style:style style:name="T302" style:parent-style-name="Fuentedepárrafopredeter." style:family="text">
      <style:text-properties style:font-name="Garamond" fo:font-style="italic" style:font-style-asian="italic" fo:font-size="11pt" style:font-size-asian="11pt" fo:language="en" fo:country="GB"/>
    </style:style>
    <style:style style:name="T303" style:parent-style-name="Fuentedepárrafopredeter." style:family="text">
      <style:text-properties style:font-name="Garamond" fo:font-size="11pt" style:font-size-asian="11pt" fo:language="en" fo:country="GB"/>
    </style:style>
    <style:style style:name="P304" style:parent-style-name="Párrafodelista" style:family="paragraph">
      <style:paragraph-properties fo:text-align="justify" fo:line-height="150%" fo:margin-left="0in">
        <style:tab-stops/>
      </style:paragraph-properties>
      <style:text-properties fo:language="en" fo:country="GB"/>
    </style:style>
    <style:style style:name="P305" style:parent-style-name="Párrafodelista" style:family="paragraph">
      <style:paragraph-properties fo:text-align="justify" fo:line-height="150%" fo:margin-left="0in">
        <style:tab-stops/>
      </style:paragraph-properties>
    </style:style>
    <style:style style:name="T306" style:parent-style-name="Fuentedepárrafopredeter." style:family="text">
      <style:text-properties style:font-name="Garamond" fo:font-size="11pt" style:font-size-asian="11pt" fo:language="en" fo:country="GB"/>
    </style:style>
    <style:style style:name="P307" style:parent-style-name="Párrafodelista" style:family="paragraph">
      <style:paragraph-properties fo:text-align="justify" fo:line-height="150%" fo:margin-left="0in">
        <style:tab-stops/>
      </style:paragraph-properties>
      <style:text-properties style:font-name="Garamond" fo:font-size="11pt" style:font-size-asian="11pt" fo:language="en" fo:country="GB"/>
    </style:style>
    <style:style style:name="P308" style:parent-style-name="Standard" style:family="paragraph">
      <style:paragraph-properties fo:text-align="justify" fo:line-height="150%"/>
    </style:style>
    <style:style style:name="T309" style:parent-style-name="Fuentedepárrafopredeter." style:family="text">
      <style:text-properties style:font-name="Garamond" fo:font-size="11pt" style:font-size-asian="11pt" fo:language="en" fo:country="GB"/>
    </style:style>
    <style:style style:name="T310" style:parent-style-name="Fuentedepárrafopredeter." style:family="text">
      <style:text-properties style:font-name="Garamond" fo:font-size="11pt" style:font-size-asian="11pt" fo:language="en" fo:country="GB"/>
    </style:style>
    <style:style style:name="T311" style:parent-style-name="Fuentedepárrafopredeter." style:family="text">
      <style:text-properties style:font-name="Garamond" fo:font-style="italic" style:font-style-asian="italic" fo:font-size="11pt" style:font-size-asian="11pt" fo:language="en" fo:country="GB"/>
    </style:style>
    <style:style style:name="T312" style:parent-style-name="Fuentedepárrafopredeter." style:family="text">
      <style:text-properties style:font-name="Garamond" fo:font-size="11pt" style:font-size-asian="11pt" fo:language="en" fo:country="GB"/>
    </style:style>
    <style:style style:name="P313" style:parent-style-name="Standard" style:family="paragraph">
      <style:paragraph-properties fo:text-align="justify" fo:line-height="150%"/>
      <style:text-properties style:font-name="Garamond" fo:font-size="11pt" style:font-size-asian="11pt" fo:language="en" fo:country="GB"/>
    </style:style>
    <style:style style:name="P314" style:parent-style-name="Standard" style:family="paragraph">
      <style:paragraph-properties fo:text-align="justify" fo:line-height="150%"/>
    </style:style>
    <style:style style:name="T315" style:parent-style-name="Fuentedepárrafopredeter." style:family="text">
      <style:text-properties style:font-name="Garamond" fo:font-size="11pt" style:font-size-asian="11pt" fo:language="en" fo:country="GB"/>
    </style:style>
    <style:style style:name="T316" style:parent-style-name="Fuentedepárrafopredeter." style:family="text">
      <style:text-properties style:font-name="Garamond" fo:font-style="italic" style:font-style-asian="italic" fo:font-size="11pt" style:font-size-asian="11pt" fo:language="en" fo:country="GB"/>
    </style:style>
    <style:style style:name="T317" style:parent-style-name="Fuentedepárrafopredeter." style:family="text">
      <style:text-properties style:font-name="Garamond" fo:font-size="11pt" style:font-size-asian="11pt" fo:language="en" fo:country="GB"/>
    </style:style>
    <style:style style:name="T318" style:parent-style-name="Fuentedepárrafopredeter." style:family="text">
      <style:text-properties style:font-name="Garamond" fo:font-size="11pt" style:font-size-asian="11pt" fo:language="en" fo:country="GB"/>
    </style:style>
    <style:style style:name="P319" style:parent-style-name="Standard" style:family="paragraph">
      <style:paragraph-properties fo:text-align="justify" fo:line-height="150%"/>
      <style:text-properties fo:language="en" fo:country="GB"/>
    </style:style>
    <style:style style:name="P320" style:parent-style-name="Standard" style:family="paragraph">
      <style:paragraph-properties fo:text-align="justify" fo:line-height="150%"/>
    </style:style>
    <style:style style:name="T321" style:parent-style-name="Fuentedepárrafopredeter." style:family="text">
      <style:text-properties style:font-name="Garamond" fo:font-size="11pt" style:font-size-asian="11pt" fo:language="en" fo:country="GB"/>
    </style:style>
    <style:style style:name="T322" style:parent-style-name="Fuentedepárrafopredeter." style:family="text">
      <style:text-properties style:font-name="Garamond" fo:font-style="italic" style:font-style-asian="italic" style:font-style-complex="italic" fo:font-size="11pt" style:font-size-asian="11pt" fo:language="en" fo:country="GB"/>
    </style:style>
    <style:style style:name="T323" style:parent-style-name="Fuentedepárrafopredeter." style:family="text">
      <style:text-properties style:font-name="Garamond" style:font-style-complex="italic" fo:font-size="11pt" style:font-size-asian="11pt" fo:language="en" fo:country="GB"/>
    </style:style>
    <style:style style:name="T324" style:parent-style-name="Fuentedepárrafopredeter." style:family="text">
      <style:text-properties style:font-name="Garamond" fo:font-style="italic" style:font-style-asian="italic" style:font-style-complex="italic" fo:font-size="11pt" style:font-size-asian="11pt" fo:language="en" fo:country="GB"/>
    </style:style>
    <style:style style:name="T325" style:parent-style-name="Fuentedepárrafopredeter." style:family="text">
      <style:text-properties style:font-name="Garamond" fo:font-size="11pt" style:font-size-asian="11pt" fo:language="en" fo:country="GB"/>
    </style:style>
    <style:style style:name="P326" style:parent-style-name="Standard" style:family="paragraph">
      <style:paragraph-properties fo:text-align="justify" fo:line-height="150%"/>
      <style:text-properties fo:language="en" fo:country="GB"/>
    </style:style>
    <style:style style:name="P327" style:parent-style-name="Standard" style:family="paragraph">
      <style:paragraph-properties fo:text-align="justify" fo:line-height="150%"/>
    </style:style>
    <style:style style:name="T328" style:parent-style-name="Fuentedepárrafopredeter." style:family="text">
      <style:text-properties style:font-name="Garamond" fo:font-size="11pt" style:font-size-asian="11pt" fo:language="en" fo:country="GB"/>
    </style:style>
    <style:style style:name="T329" style:parent-style-name="Fuentedepárrafopredeter." style:family="text">
      <style:text-properties style:font-name="Garamond" fo:font-size="11pt" style:font-size-asian="11pt" fo:language="en" fo:country="GB"/>
    </style:style>
    <style:style style:name="T330" style:parent-style-name="Fuentedepárrafopredeter." style:family="text">
      <style:text-properties style:font-name="Garamond" fo:font-style="italic" style:font-style-asian="italic" style:font-style-complex="italic" fo:font-size="11pt" style:font-size-asian="11pt" fo:language="en" fo:country="GB"/>
    </style:style>
    <style:style style:name="T331" style:parent-style-name="Fuentedepárrafopredeter." style:family="text">
      <style:text-properties style:font-name="Garamond" fo:font-size="11pt" style:font-size-asian="11pt" fo:language="en" fo:country="GB"/>
    </style:style>
    <style:style style:name="T332" style:parent-style-name="Fuentedepárrafopredeter." style:family="text">
      <style:text-properties style:font-name="Garamond" style:font-style-complex="italic" fo:font-size="11pt" style:font-size-asian="11pt" fo:language="en" fo:country="GB"/>
    </style:style>
    <style:style style:name="P333" style:parent-style-name="Standard" style:family="paragraph">
      <style:paragraph-properties fo:text-align="justify" fo:line-height="150%"/>
      <style:text-properties style:font-name="Garamond" style:font-style-complex="italic" fo:font-size="11pt" style:font-size-asian="11pt" fo:language="en" fo:country="GB"/>
    </style:style>
    <style:style style:name="P334" style:parent-style-name="Standard" style:family="paragraph">
      <style:paragraph-properties fo:text-align="justify" fo:line-height="150%"/>
      <style:text-properties style:font-name="Garamond" style:font-style-complex="italic" fo:font-size="11pt" style:font-size-asian="11pt" fo:language="en" fo:country="GB"/>
    </style:style>
    <style:style style:name="P335" style:parent-style-name="Standard" style:family="paragraph">
      <style:paragraph-properties fo:text-align="justify" fo:line-height="150%"/>
    </style:style>
    <style:style style:name="T336" style:parent-style-name="Fuentedepárrafopredeter." style:family="text">
      <style:text-properties style:font-name="Garamond" style:font-style-complex="italic" fo:font-size="11pt" style:font-size-asian="11pt" fo:language="en" fo:country="GB"/>
    </style:style>
    <style:style style:name="T337" style:parent-style-name="Fuentedepárrafopredeter." style:family="text">
      <style:text-properties style:font-name="Garamond" style:font-style-complex="italic" fo:font-size="11pt" style:font-size-asian="11pt" fo:language="en" fo:country="GB"/>
    </style:style>
    <style:style style:name="T338" style:parent-style-name="Fuentedepárrafopredeter." style:family="text">
      <style:text-properties style:font-name="Garamond" fo:font-style="italic" style:font-style-asian="italic" style:font-style-complex="italic" fo:font-size="11pt" style:font-size-asian="11pt" fo:language="en" fo:country="GB"/>
    </style:style>
    <style:style style:name="T339" style:parent-style-name="Fuentedepárrafopredeter." style:family="text">
      <style:text-properties style:font-name="Garamond" style:font-style-complex="italic" fo:font-size="11pt" style:font-size-asian="11pt" fo:language="en" fo:country="GB"/>
    </style:style>
    <style:style style:name="P340" style:parent-style-name="Standard" style:family="paragraph">
      <style:paragraph-properties fo:text-align="justify" fo:line-height="150%"/>
      <style:text-properties fo:language="en" fo:country="GB"/>
    </style:style>
    <style:style style:name="P341" style:parent-style-name="Standard" style:family="paragraph">
      <style:paragraph-properties fo:text-align="justify" fo:line-height="150%"/>
    </style:style>
    <style:style style:name="T342" style:parent-style-name="Fuentedepárrafopredeter." style:family="text">
      <style:text-properties style:font-name="Garamond" fo:font-size="11pt" style:font-size-asian="11pt" fo:language="en" fo:country="GB"/>
    </style:style>
    <style:style style:name="T343" style:parent-style-name="Fuentedepárrafopredeter." style:family="text">
      <style:text-properties style:font-name="Garamond" fo:font-size="11pt" style:font-size-asian="11pt"/>
    </style:style>
    <style:style style:name="P344" style:parent-style-name="Standard" style:family="paragraph">
      <style:paragraph-properties fo:text-align="justify" fo:line-height="150%"/>
      <style:text-properties style:font-name="Garamond" fo:font-size="11pt" style:font-size-asian="11pt"/>
    </style:style>
    <style:style style:name="P345" style:parent-style-name="Standard" style:family="paragraph">
      <style:paragraph-properties fo:text-align="justify" fo:line-height="150%"/>
    </style:style>
    <style:style style:name="T346" style:parent-style-name="Fuentedepárrafopredeter." style:family="text">
      <style:text-properties style:font-name="Garamond" fo:font-size="11pt" style:font-size-asian="11pt" fo:language="en" fo:country="GB"/>
    </style:style>
    <style:style style:name="T347" style:parent-style-name="Fuentedepárrafopredeter." style:family="text">
      <style:text-properties style:font-name="Garamond" fo:font-size="11pt" style:font-size-asian="11pt" fo:language="en" fo:country="GB"/>
    </style:style>
    <style:style style:name="T348" style:parent-style-name="Fuentedepárrafopredeter." style:family="text">
      <style:text-properties style:font-name="Garamond" fo:font-style="italic" style:font-style-asian="italic" style:font-style-complex="italic" fo:font-size="11pt" style:font-size-asian="11pt" fo:language="en" fo:country="GB"/>
    </style:style>
    <style:style style:name="T349" style:parent-style-name="Fuentedepárrafopredeter." style:family="text">
      <style:text-properties style:font-name="Garamond" fo:font-size="11pt" style:font-size-asian="11pt" fo:language="en" fo:country="GB"/>
    </style:style>
    <style:style style:name="P350" style:parent-style-name="Standard" style:family="paragraph">
      <style:paragraph-properties fo:text-align="justify" fo:line-height="150%"/>
      <style:text-properties style:font-name="Garamond" fo:font-size="11pt" style:font-size-asian="11pt" fo:language="en" fo:country="GB"/>
    </style:style>
    <style:style style:name="P351" style:parent-style-name="Standard" style:family="paragraph">
      <style:paragraph-properties fo:text-align="justify" fo:line-height="150%"/>
      <style:text-properties style:font-name="Garamond" fo:font-size="11pt" style:font-size-asian="11pt"/>
    </style:style>
    <style:style style:name="P352" style:parent-style-name="Standard" style:family="paragraph">
      <style:paragraph-properties fo:text-align="justify" fo:line-height="150%"/>
      <style:text-properties style:font-name="Garamond" fo:font-size="11pt" style:font-size-asian="11pt"/>
    </style:style>
    <style:style style:name="P353" style:parent-style-name="Standard" style:family="paragraph">
      <style:paragraph-properties fo:text-align="justify" fo:line-height="150%"/>
    </style:style>
    <style:style style:name="T354" style:parent-style-name="Fuentedepárrafopredeter." style:family="text">
      <style:text-properties style:font-name="Garamond" fo:font-size="11pt" style:font-size-asian="11pt"/>
    </style:style>
    <style:style style:name="T355" style:parent-style-name="Fuentedepárrafopredeter." style:family="text">
      <style:text-properties style:font-name="Garamond" fo:font-size="11pt" style:font-size-asian="11pt"/>
    </style:style>
    <style:style style:name="T356" style:parent-style-name="Fuentedepárrafopredeter." style:family="text">
      <style:text-properties style:font-name="Garamond" fo:font-size="11pt" style:font-size-asian="11pt" fo:language="en" fo:country="US"/>
    </style:style>
    <style:style style:name="P357" style:parent-style-name="Standard" style:family="paragraph">
      <style:paragraph-properties fo:text-align="justify" fo:line-height="150%"/>
      <style:text-properties style:font-name="Garamond" fo:font-size="11pt" style:font-size-asian="11pt" fo:language="en" fo:country="US"/>
    </style:style>
    <style:style style:name="P358" style:parent-style-name="Standard" style:family="paragraph">
      <style:paragraph-properties fo:text-align="justify" fo:line-height="150%"/>
    </style:style>
    <style:style style:name="T359" style:parent-style-name="Fuentedepárrafopredeter." style:family="text">
      <style:text-properties style:font-name="Garamond" fo:font-size="11pt" style:font-size-asian="11pt" fo:language="en" fo:country="US"/>
    </style:style>
    <style:style style:name="T360" style:parent-style-name="Fuentedepárrafopredeter." style:family="text">
      <style:text-properties style:font-name="Garamond" fo:font-size="11pt" style:font-size-asian="11pt" fo:language="en" fo:country="GB"/>
    </style:style>
    <style:style style:name="T361" style:parent-style-name="Fuentedepárrafopredeter." style:family="text">
      <style:text-properties style:font-name="Garamond" fo:font-size="11pt" style:font-size-asian="11pt" fo:language="en" fo:country="GB"/>
    </style:style>
    <style:style style:name="T362" style:parent-style-name="Fuentedepárrafopredeter." style:family="text">
      <style:text-properties style:font-name="Garamond" fo:font-size="11pt" style:font-size-asian="11pt" fo:language="en" fo:country="GB"/>
    </style:style>
    <style:style style:name="T363" style:parent-style-name="Fuentedepárrafopredeter." style:family="text">
      <style:text-properties style:font-name="Garamond" fo:font-style="italic" style:font-style-asian="italic" fo:font-size="11pt" style:font-size-asian="11pt" fo:language="en" fo:country="GB"/>
    </style:style>
    <style:style style:name="T364" style:parent-style-name="Fuentedepárrafopredeter." style:family="text">
      <style:text-properties style:font-name="Garamond" fo:font-size="11pt" style:font-size-asian="11pt" fo:language="en" fo:country="GB"/>
    </style:style>
    <style:style style:name="P365" style:parent-style-name="Standard" style:family="paragraph">
      <style:paragraph-properties fo:text-align="justify" fo:line-height="150%"/>
      <style:text-properties fo:language="en" fo:country="GB"/>
    </style:style>
    <style:style style:name="P366" style:parent-style-name="Standard" style:family="paragraph">
      <style:paragraph-properties fo:text-align="justify" fo:line-height="150%"/>
    </style:style>
    <style:style style:name="T367" style:parent-style-name="Fuentedepárrafopredeter." style:family="text">
      <style:text-properties style:font-name="Garamond" fo:font-size="11pt" style:font-size-asian="11pt" fo:language="en" fo:country="GB"/>
    </style:style>
    <style:style style:name="T368" style:parent-style-name="Fuentedepárrafopredeter." style:family="text">
      <style:text-properties style:font-name="Garamond" fo:font-size="11pt" style:font-size-asian="11pt"/>
    </style:style>
    <style:style style:name="T369" style:parent-style-name="Hipervínculo" style:family="text">
      <style:text-properties style:font-name="Garamond" style:use-window-font-color="true" fo:font-size="11pt" style:font-size-asian="11pt"/>
    </style:style>
    <style:style style:name="T370" style:parent-style-name="Hipervínculo" style:family="text">
      <style:text-properties style:font-name="Garamond" style:use-window-font-color="true" fo:font-size="11pt" style:font-size-asian="11pt"/>
    </style:style>
    <style:style style:name="T371" style:parent-style-name="Hipervínculo" style:family="text">
      <style:text-properties style:font-name="Garamond" style:use-window-font-color="true" fo:font-size="11pt" style:font-size-asian="11pt" style:text-underline-type="none" fo:language="en" fo:country="US"/>
    </style:style>
    <style:style style:name="P372" style:parent-style-name="Standard" style:family="paragraph">
      <style:paragraph-properties fo:text-align="justify" fo:line-height="150%"/>
      <style:text-properties fo:language="en" fo:country="US"/>
    </style:style>
    <style:style style:name="P373" style:parent-style-name="Standard" style:family="paragraph">
      <style:paragraph-properties fo:text-align="justify" fo:line-height="150%"/>
      <style:text-properties style:font-name="Garamond" fo:font-size="11pt" style:font-size-asian="11pt" fo:language="en" fo:country="GB"/>
    </style:style>
    <style:style style:name="P374" style:parent-style-name="Standard" style:family="paragraph">
      <style:paragraph-properties fo:text-align="justify" fo:line-height="150%"/>
      <style:text-properties style:font-name="Garamond" fo:font-size="11pt" style:font-size-asian="11pt" fo:language="en" fo:country="GB"/>
    </style:style>
    <style:style style:name="P375" style:parent-style-name="Standard" style:family="paragraph">
      <style:paragraph-properties fo:text-align="justify" fo:line-height="150%"/>
      <style:text-properties style:font-name="Garamond" fo:font-size="11pt" style:font-size-asian="11pt"/>
    </style:style>
    <style:style style:name="P376" style:parent-style-name="Standard" style:family="paragraph">
      <style:paragraph-properties fo:text-align="justify" fo:line-height="150%"/>
      <style:text-properties style:font-name="Garamond" fo:font-size="11pt" style:font-size-asian="11pt"/>
    </style:style>
    <style:style style:name="P377" style:parent-style-name="Standard" style:family="paragraph">
      <style:paragraph-properties fo:text-align="justify" fo:line-height="150%"/>
    </style:style>
    <style:style style:name="T378" style:parent-style-name="Fuentedepárrafopredeter." style:family="text">
      <style:text-properties style:font-name="Garamond" fo:font-size="11pt" style:font-size-asian="11pt"/>
    </style:style>
    <style:style style:name="T379" style:parent-style-name="Fuentedepárrafopredeter." style:family="text">
      <style:text-properties style:font-name="Garamond" fo:font-size="11pt" style:font-size-asian="11pt" fo:language="en" fo:country="GB"/>
    </style:style>
    <style:style style:name="P380" style:parent-style-name="Standard" style:family="paragraph">
      <style:paragraph-properties fo:text-align="justify" fo:line-height="150%"/>
      <style:text-properties style:font-name="Garamond" fo:font-size="11pt" style:font-size-asian="11pt" fo:language="en" fo:country="GB"/>
    </style:style>
    <style:style style:name="P381" style:parent-style-name="Standard" style:family="paragraph">
      <style:paragraph-properties fo:text-align="justify" fo:line-height="150%"/>
    </style:style>
    <style:style style:name="T382" style:parent-style-name="Fuentedepárrafopredeter." style:family="text">
      <style:text-properties style:font-name="Garamond" fo:font-size="11pt" style:font-size-asian="11pt" fo:language="en" fo:country="GB"/>
    </style:style>
    <style:style style:name="T383" style:parent-style-name="Fuentedepárrafopredeter." style:family="text">
      <style:text-properties style:font-name="Garamond" fo:font-size="11pt" style:font-size-asian="11pt" fo:language="en" fo:country="GB"/>
    </style:style>
    <style:style style:name="T384" style:parent-style-name="Fuentedepárrafopredeter." style:family="text">
      <style:text-properties style:font-name="Garamond" fo:font-style="italic" style:font-style-asian="italic" style:font-style-complex="italic" fo:font-size="11pt" style:font-size-asian="11pt" fo:language="en" fo:country="GB"/>
    </style:style>
    <style:style style:name="T385" style:parent-style-name="Fuentedepárrafopredeter." style:family="text">
      <style:text-properties style:font-name="Garamond" style:font-style-complex="italic" fo:font-size="11pt" style:font-size-asian="11pt" fo:language="en" fo:country="GB"/>
    </style:style>
    <style:style style:name="T386" style:parent-style-name="Fuentedepárrafopredeter." style:family="text">
      <style:text-properties style:font-name="Garamond" fo:font-size="11pt" style:font-size-asian="11pt" fo:language="en" fo:country="GB"/>
    </style:style>
    <style:style style:name="P387" style:parent-style-name="Standard" style:family="paragraph">
      <style:paragraph-properties fo:text-align="justify" fo:line-height="150%"/>
      <style:text-properties fo:language="en" fo:country="GB"/>
    </style:style>
    <style:style style:name="P388" style:parent-style-name="Standard" style:family="paragraph">
      <style:paragraph-properties fo:text-align="justify" fo:line-height="150%"/>
    </style:style>
    <style:style style:name="T389" style:parent-style-name="Fuentedepárrafopredeter." style:family="text">
      <style:text-properties style:font-name="Garamond" fo:font-size="11pt" style:font-size-asian="11pt" fo:language="en" fo:country="GB"/>
    </style:style>
    <style:style style:name="T390" style:parent-style-name="Fuentedepárrafopredeter." style:family="text">
      <style:text-properties style:font-name="Garamond" fo:font-size="11pt" style:font-size-asian="11pt" fo:language="en" fo:country="GB"/>
    </style:style>
    <style:style style:name="T391" style:parent-style-name="Fuentedepárrafopredeter." style:family="text">
      <style:text-properties style:font-name="Garamond" fo:font-style="italic" style:font-style-asian="italic" style:font-style-complex="italic" fo:font-size="11pt" style:font-size-asian="11pt" fo:language="en" fo:country="GB"/>
    </style:style>
    <style:style style:name="T392" style:parent-style-name="Fuentedepárrafopredeter." style:family="text">
      <style:text-properties style:font-name="Garamond" style:font-style-complex="italic" fo:font-size="11pt" style:font-size-asian="11pt" fo:language="en" fo:country="GB"/>
    </style:style>
    <style:style style:name="T393" style:parent-style-name="Fuentedepárrafopredeter." style:family="text">
      <style:text-properties style:font-name="Garamond" fo:font-size="11pt" style:font-size-asian="11pt" fo:language="en" fo:country="GB"/>
    </style:style>
    <style:style style:name="P394" style:parent-style-name="Standard" style:family="paragraph">
      <style:paragraph-properties fo:text-align="justify" fo:line-height="150%"/>
      <style:text-properties fo:language="en" fo:country="GB"/>
    </style:style>
    <style:style style:name="P395" style:parent-style-name="Standard" style:family="paragraph">
      <style:paragraph-properties fo:text-align="justify" fo:line-height="150%"/>
    </style:style>
    <style:style style:name="T396" style:parent-style-name="Fuentedepárrafopredeter." style:family="text">
      <style:text-properties style:font-name="Garamond" fo:font-size="11pt" style:font-size-asian="11pt"/>
    </style:style>
    <style:style style:name="T397" style:parent-style-name="Fuentedepárrafopredeter." style:family="text">
      <style:text-properties style:font-name="Garamond" style:font-style-complex="italic" fo:font-size="11pt" style:font-size-asian="11pt"/>
    </style:style>
    <style:style style:name="T398" style:parent-style-name="Fuentedepárrafopredeter." style:family="text">
      <style:text-properties style:font-name="Garamond" fo:font-size="11pt" style:font-size-asian="11pt"/>
    </style:style>
    <style:style style:name="P399" style:parent-style-name="Standard" style:family="paragraph">
      <style:paragraph-properties fo:text-align="justify" fo:line-height="150%"/>
    </style:style>
    <style:style style:name="P400" style:parent-style-name="Standard" style:family="paragraph">
      <style:paragraph-properties fo:text-align="justify" fo:line-height="150%"/>
    </style:style>
    <style:style style:name="T401" style:parent-style-name="Fuentedepárrafopredeter." style:family="text">
      <style:text-properties style:font-name="Garamond" fo:font-size="11pt" style:font-size-asian="11pt"/>
    </style:style>
    <style:style style:name="T402" style:parent-style-name="Fuentedepárrafopredeter." style:family="text">
      <style:text-properties style:font-name="Garamond" fo:font-size="11pt" style:font-size-asian="11pt" fo:language="en" fo:country="GB"/>
    </style:style>
    <style:style style:name="P403" style:parent-style-name="Standard" style:family="paragraph">
      <style:paragraph-properties fo:text-align="justify" fo:line-height="150%"/>
      <style:text-properties style:font-name="Garamond" fo:font-size="11pt" style:font-size-asian="11pt" fo:language="en" fo:country="GB"/>
    </style:style>
    <style:style style:name="P404" style:parent-style-name="Standard" style:family="paragraph">
      <style:paragraph-properties fo:text-align="justify" fo:line-height="150%"/>
    </style:style>
    <style:style style:name="T405" style:parent-style-name="Fuentedepárrafopredeter." style:family="text">
      <style:text-properties style:font-name="Garamond" fo:font-size="11pt" style:font-size-asian="11pt" fo:language="en" fo:country="GB"/>
    </style:style>
    <style:style style:name="T406" style:parent-style-name="Fuentedepárrafopredeter." style:family="text">
      <style:text-properties style:font-name="Garamond" fo:font-size="11pt" style:font-size-asian="11pt" fo:language="en" fo:country="GB"/>
    </style:style>
    <style:style style:name="T407" style:parent-style-name="Fuentedepárrafopredeter." style:family="text">
      <style:text-properties style:font-name="Garamond" fo:font-style="italic" style:font-style-asian="italic" style:font-style-complex="italic" fo:font-size="11pt" style:font-size-asian="11pt" fo:language="en" fo:country="GB"/>
    </style:style>
    <style:style style:name="T408" style:parent-style-name="Fuentedepárrafopredeter." style:family="text">
      <style:text-properties style:font-name="Garamond" style:font-style-complex="italic" fo:font-size="11pt" style:font-size-asian="11pt" fo:language="en" fo:country="GB"/>
    </style:style>
    <style:style style:name="T409" style:parent-style-name="Fuentedepárrafopredeter." style:family="text">
      <style:text-properties style:font-name="Garamond" fo:font-size="11pt" style:font-size-asian="11pt" fo:language="en" fo:country="GB"/>
    </style:style>
    <style:style style:name="P410" style:parent-style-name="Standard" style:family="paragraph">
      <style:paragraph-properties fo:text-align="justify" fo:line-height="150%"/>
      <style:text-properties fo:language="en" fo:country="GB"/>
    </style:style>
    <style:style style:name="P411" style:parent-style-name="Standard" style:family="paragraph">
      <style:paragraph-properties fo:text-align="justify" fo:line-height="150%"/>
    </style:style>
    <style:style style:name="T412" style:parent-style-name="Fuentedepárrafopredeter." style:family="text">
      <style:text-properties style:font-name="Garamond" fo:font-size="11pt" style:font-size-asian="11pt"/>
    </style:style>
    <style:style style:name="T413" style:parent-style-name="Fuentedepárrafopredeter." style:family="text">
      <style:text-properties style:font-name="Garamond" fo:font-size="11pt" style:font-size-asian="11pt"/>
    </style:style>
    <style:style style:name="T414" style:parent-style-name="Fuentedepárrafopredeter." style:family="text">
      <style:text-properties style:font-name="Garamond" fo:font-style="italic" style:font-style-asian="italic" style:font-style-complex="italic" fo:font-size="11pt" style:font-size-asian="11pt"/>
    </style:style>
    <style:style style:name="T415" style:parent-style-name="Fuentedepárrafopredeter." style:family="text">
      <style:text-properties style:font-name="Garamond" style:font-style-complex="italic" fo:font-size="11pt" style:font-size-asian="11pt"/>
    </style:style>
    <style:style style:name="T416" style:parent-style-name="Fuentedepárrafopredeter." style:family="text">
      <style:text-properties style:font-name="Garamond" fo:font-size="11pt" style:font-size-asian="11pt"/>
    </style:style>
    <style:style style:name="P417" style:parent-style-name="Standard" style:family="paragraph">
      <style:paragraph-properties fo:text-align="justify" fo:line-height="150%"/>
    </style:style>
    <style:style style:name="P418" style:parent-style-name="Standard" style:family="paragraph">
      <style:paragraph-properties fo:text-align="justify" fo:line-height="150%"/>
    </style:style>
    <style:style style:name="T419" style:parent-style-name="Fuentedepárrafopredeter." style:family="text">
      <style:text-properties style:font-name="Garamond" fo:font-size="11pt" style:font-size-asian="11pt"/>
    </style:style>
    <style:style style:name="T420" style:parent-style-name="Fuentedepárrafopredeter." style:family="text">
      <style:text-properties style:font-name="Garamond" fo:font-style="italic" style:font-style-asian="italic" style:font-style-complex="italic" fo:font-size="11pt" style:font-size-asian="11pt"/>
    </style:style>
    <style:style style:name="T421" style:parent-style-name="Fuentedepárrafopredeter." style:family="text">
      <style:text-properties style:font-name="Garamond" style:font-style-complex="italic" fo:font-size="11pt" style:font-size-asian="11pt"/>
    </style:style>
    <style:style style:name="T422" style:parent-style-name="Fuentedepárrafopredeter." style:family="text">
      <style:text-properties style:font-name="Garamond" fo:font-size="11pt" style:font-size-asian="11pt"/>
    </style:style>
    <style:style style:name="P423" style:parent-style-name="Standard" style:family="paragraph">
      <style:paragraph-properties fo:text-align="justify" fo:line-height="150%"/>
    </style:style>
    <style:style style:name="P424" style:parent-style-name="Standard" style:family="paragraph">
      <style:paragraph-properties fo:text-align="justify" fo:line-height="150%"/>
      <style:text-properties style:font-name="Garamond" fo:font-size="11pt" style:font-size-asian="11pt"/>
    </style:style>
    <style:style style:name="P425" style:parent-style-name="Standard" style:family="paragraph">
      <style:paragraph-properties fo:text-align="justify" fo:line-height="150%"/>
      <style:text-properties style:font-name="Garamond" fo:font-size="11pt" style:font-size-asian="11pt"/>
    </style:style>
    <style:style style:name="P426" style:parent-style-name="Standard" style:family="paragraph">
      <style:paragraph-properties fo:text-align="justify" fo:line-height="150%"/>
    </style:style>
    <style:style style:name="T427" style:parent-style-name="Fuentedepárrafopredeter." style:family="text">
      <style:text-properties style:font-name="Garamond" fo:font-size="11pt" style:font-size-asian="11pt"/>
    </style:style>
    <style:style style:name="T428" style:parent-style-name="Fuentedepárrafopredeter." style:family="text">
      <style:text-properties style:font-name="Garamond" fo:font-size="11pt" style:font-size-asian="11pt" fo:language="en" fo:country="GB"/>
    </style:style>
    <style:style style:name="P429" style:parent-style-name="Standard" style:family="paragraph">
      <style:paragraph-properties fo:text-align="justify" fo:line-height="150%"/>
      <style:text-properties style:font-name="Garamond" fo:font-size="11pt" style:font-size-asian="11pt" fo:language="en" fo:country="GB"/>
    </style:style>
    <style:style style:name="P430" style:parent-style-name="Standard" style:family="paragraph">
      <style:paragraph-properties fo:text-align="justify" fo:line-height="150%"/>
    </style:style>
    <style:style style:name="T431" style:parent-style-name="Fuentedepárrafopredeter." style:family="text">
      <style:text-properties style:font-name="Garamond" fo:font-size="11pt" style:font-size-asian="11pt" fo:language="en" fo:country="GB"/>
    </style:style>
    <style:style style:name="T432" style:parent-style-name="Fuentedepárrafopredeter." style:family="text">
      <style:text-properties style:font-name="Garamond" fo:font-size="11pt" style:font-size-asian="11pt" fo:language="en" fo:country="GB"/>
    </style:style>
    <style:style style:name="T433" style:parent-style-name="Fuentedepárrafopredeter." style:family="text">
      <style:text-properties style:font-name="Garamond" fo:font-style="italic" style:font-style-asian="italic" style:font-style-complex="italic" fo:font-size="11pt" style:font-size-asian="11pt" fo:language="en" fo:country="GB"/>
    </style:style>
    <style:style style:name="T434" style:parent-style-name="Fuentedepárrafopredeter." style:family="text">
      <style:text-properties style:font-name="Garamond" fo:font-size="11pt" style:font-size-asian="11pt" fo:language="en" fo:country="GB"/>
    </style:style>
    <style:style style:name="P435" style:parent-style-name="Standard" style:family="paragraph">
      <style:paragraph-properties fo:text-align="justify" fo:line-height="150%"/>
      <style:text-properties style:font-name="Garamond" fo:font-size="11pt" style:font-size-asian="11pt" fo:language="en" fo:country="GB"/>
    </style:style>
    <style:style style:name="P436" style:parent-style-name="Standard" style:family="paragraph">
      <style:paragraph-properties fo:text-align="justify" fo:line-height="150%">
        <style:tab-stops>
          <style:tab-stop style:type="left" style:position="2.6513in"/>
        </style:tab-stops>
      </style:paragraph-properties>
    </style:style>
    <style:style style:name="T437" style:parent-style-name="Fuentedepárrafopredeter." style:family="text">
      <style:text-properties style:font-name="Garamond" fo:font-size="11pt" style:font-size-asian="11pt" fo:language="en" fo:country="GB"/>
    </style:style>
    <style:style style:name="T438" style:parent-style-name="Fuentedepárrafopredeter." style:family="text">
      <style:text-properties style:font-name="Garamond" fo:font-style="italic" style:font-style-asian="italic" style:font-style-complex="italic" fo:font-size="11pt" style:font-size-asian="11pt" fo:language="en" fo:country="GB"/>
    </style:style>
    <style:style style:name="T439" style:parent-style-name="Fuentedepárrafopredeter." style:family="text">
      <style:text-properties style:font-name="Garamond" style:font-style-complex="italic" fo:font-size="11pt" style:font-size-asian="11pt" fo:language="en" fo:country="GB"/>
    </style:style>
    <style:style style:name="T440" style:parent-style-name="Fuentedepárrafopredeter." style:family="text">
      <style:text-properties style:font-name="Garamond" fo:font-size="11pt" style:font-size-asian="11pt" fo:language="en" fo:country="GB"/>
    </style:style>
    <style:style style:name="P441" style:parent-style-name="Standard" style:family="paragraph">
      <style:paragraph-properties fo:text-align="justify" fo:line-height="150%">
        <style:tab-stops>
          <style:tab-stop style:type="left" style:position="2.6513in"/>
        </style:tab-stops>
      </style:paragraph-properties>
      <style:text-properties fo:language="en" fo:country="GB"/>
    </style:style>
    <style:style style:name="P442" style:parent-style-name="Standard" style:family="paragraph">
      <style:paragraph-properties fo:text-align="justify" fo:line-height="150%"/>
    </style:style>
    <style:style style:name="T443" style:parent-style-name="Fuentedepárrafopredeter." style:family="text">
      <style:text-properties style:font-name="Garamond" fo:font-size="11pt" style:font-size-asian="11pt"/>
    </style:style>
    <style:style style:name="T444" style:parent-style-name="Fuentedepárrafopredeter." style:family="text">
      <style:text-properties style:font-name="Garamond" fo:font-size="11pt" style:font-size-asian="11pt"/>
    </style:style>
    <style:style style:name="P445" style:parent-style-name="Standard" style:family="paragraph">
      <style:paragraph-properties fo:text-align="justify" fo:line-height="150%"/>
    </style:style>
    <style:style style:name="P446" style:parent-style-name="Standard" style:family="paragraph">
      <style:paragraph-properties fo:text-align="justify" fo:line-height="150%"/>
    </style:style>
    <style:style style:name="T447" style:parent-style-name="Fuentedepárrafopredeter." style:family="text">
      <style:text-properties style:font-name="Garamond" fo:font-size="11pt" style:font-size-asian="11pt"/>
    </style:style>
    <style:style style:name="T448" style:parent-style-name="Fuentedepárrafopredeter." style:family="text">
      <style:text-properties style:font-name="Garamond" fo:font-style="italic" style:font-style-asian="italic" style:font-style-complex="italic" fo:font-size="11pt" style:font-size-asian="11pt"/>
    </style:style>
    <style:style style:name="T449" style:parent-style-name="Fuentedepárrafopredeter." style:family="text">
      <style:text-properties style:font-name="Garamond" style:font-style-complex="italic" fo:font-size="11pt" style:font-size-asian="11pt"/>
    </style:style>
    <style:style style:name="P450" style:parent-style-name="Standard" style:family="paragraph">
      <style:paragraph-properties fo:text-align="justify" fo:line-height="150%"/>
    </style:style>
    <style:style style:name="P451" style:parent-style-name="Standard" style:family="paragraph">
      <style:paragraph-properties fo:text-align="justify" fo:line-height="150%"/>
    </style:style>
    <style:style style:name="T452" style:parent-style-name="Fuentedepárrafopredeter." style:family="text">
      <style:text-properties style:font-name="Garamond" style:font-style-complex="italic" fo:font-size="11pt" style:font-size-asian="11pt" fo:language="en" fo:country="GB"/>
    </style:style>
    <style:style style:name="T453" style:parent-style-name="Fuentedepárrafopredeter." style:family="text">
      <style:text-properties style:font-name="Garamond" fo:font-style="italic" style:font-style-asian="italic" style:font-style-complex="italic" fo:font-size="11pt" style:font-size-asian="11pt" fo:language="en" fo:country="GB"/>
    </style:style>
    <style:style style:name="T454" style:parent-style-name="Fuentedepárrafopredeter." style:family="text">
      <style:text-properties style:font-name="Garamond" fo:font-style="italic" style:font-style-asian="italic" style:font-style-complex="italic" fo:font-size="11pt" style:font-size-asian="11pt" fo:language="en" fo:country="GB"/>
    </style:style>
    <style:style style:name="T455" style:parent-style-name="Fuentedepárrafopredeter." style:family="text">
      <style:text-properties style:font-name="Garamond" style:font-style-complex="italic" fo:font-size="11pt" style:font-size-asian="11pt" fo:language="en" fo:country="GB"/>
    </style:style>
    <style:style style:name="P456" style:parent-style-name="Standard" style:family="paragraph">
      <style:paragraph-properties fo:text-align="justify" fo:line-height="150%"/>
      <style:text-properties fo:language="en" fo:country="GB"/>
    </style:style>
    <style:style style:name="P457" style:parent-style-name="Standard" style:family="paragraph">
      <style:paragraph-properties fo:text-align="justify" fo:line-height="150%"/>
      <style:text-properties style:font-name="Garamond" fo:font-size="11pt" style:font-size-asian="11pt" fo:language="en" fo:country="GB"/>
    </style:style>
    <style:style style:name="P458" style:parent-style-name="Standard" style:family="paragraph">
      <style:paragraph-properties fo:text-align="justify" fo:line-height="150%"/>
      <style:text-properties style:font-name="Garamond" fo:font-size="11pt" style:font-size-asian="11pt" fo:language="en" fo:country="GB"/>
    </style:style>
    <style:style style:name="P459" style:parent-style-name="Normal" style:family="paragraph">
      <style:paragraph-properties fo:text-align="justify" fo:line-height="150%"/>
    </style:style>
    <style:style style:name="T460" style:parent-style-name="Fuentedepárrafopredeter." style:family="text">
      <style:text-properties style:font-name="Garamond" style:font-name-complex="Times-Roman"/>
    </style:style>
    <style:style style:name="T461" style:parent-style-name="Fuentedepárrafopredeter." style:family="text">
      <style:text-properties style:font-name="Garamond" style:font-name-complex="Times-Roman" fo:font-style="italic" style:font-style-asian="italic"/>
    </style:style>
    <style:style style:name="T462" style:parent-style-name="Fuentedepárrafopredeter." style:family="text">
      <style:text-properties style:font-name="Garamond" style:font-name-complex="Times-Roman"/>
    </style:style>
    <style:style style:name="T463" style:parent-style-name="Fuentedepárrafopredeter." style:family="text">
      <style:text-properties style:font-name="Garamond" style:font-name-complex="Times-Roman" fo:language="en" fo:country="GB"/>
    </style:style>
    <style:style style:name="P464" style:parent-style-name="Normal" style:family="paragraph">
      <style:paragraph-properties fo:text-align="justify" fo:line-height="150%"/>
      <style:text-properties fo:language="en" fo:country="GB"/>
    </style:style>
    <style:style style:name="P465" style:parent-style-name="Standard" style:family="paragraph">
      <style:paragraph-properties fo:text-align="justify" fo:line-height="150%"/>
    </style:style>
    <style:style style:name="T466" style:parent-style-name="Fuentedepárrafopredeter." style:family="text">
      <style:text-properties style:font-name="Garamond" fo:font-size="11pt" style:font-size-asian="11pt" fo:language="en" fo:country="GB"/>
    </style:style>
    <style:style style:name="T467" style:parent-style-name="Fuentedepárrafopredeter." style:family="text">
      <style:text-properties style:font-name="Garamond" fo:font-size="11pt" style:font-size-asian="11pt" fo:language="en" fo:country="GB"/>
    </style:style>
    <style:style style:name="T468" style:parent-style-name="Fuentedepárrafopredeter." style:family="text">
      <style:text-properties style:font-name="Garamond" fo:font-style="italic" style:font-style-asian="italic" style:font-style-complex="italic" fo:font-size="11pt" style:font-size-asian="11pt" fo:language="en" fo:country="GB"/>
    </style:style>
    <style:style style:name="T469" style:parent-style-name="Fuentedepárrafopredeter." style:family="text">
      <style:text-properties style:font-name="Garamond" fo:font-size="11pt" style:font-size-asian="11pt" fo:language="en" fo:country="GB"/>
    </style:style>
    <style:style style:name="P470" style:parent-style-name="Standard" style:family="paragraph">
      <style:paragraph-properties fo:text-align="justify" fo:line-height="150%"/>
      <style:text-properties fo:language="en" fo:country="GB"/>
    </style:style>
    <style:style style:name="P471" style:parent-style-name="Standard" style:family="paragraph">
      <style:paragraph-properties fo:text-align="justify" fo:line-height="150%"/>
    </style:style>
    <style:style style:name="T472" style:parent-style-name="Fuentedepárrafopredeter." style:family="text">
      <style:text-properties style:font-name="Garamond" fo:font-size="11pt" style:font-size-asian="11pt" fo:language="en" fo:country="GB"/>
    </style:style>
    <style:style style:name="T473" style:parent-style-name="Fuentedepárrafopredeter." style:family="text">
      <style:text-properties style:font-name="Garamond" style:font-style-complex="italic" fo:font-size="11pt" style:font-size-asian="11pt" fo:language="en" fo:country="GB"/>
    </style:style>
    <style:style style:name="T474" style:parent-style-name="Fuentedepárrafopredeter." style:family="text">
      <style:text-properties style:font-name="Garamond" fo:font-style="italic" style:font-style-asian="italic" style:font-style-complex="italic" fo:font-size="11pt" style:font-size-asian="11pt" fo:language="en" fo:country="GB"/>
    </style:style>
    <style:style style:name="T475" style:parent-style-name="Fuentedepárrafopredeter." style:family="text">
      <style:text-properties style:font-name="Garamond" style:font-style-complex="italic" fo:font-size="11pt" style:font-size-asian="11pt" fo:language="en" fo:country="GB"/>
    </style:style>
    <style:style style:name="T476" style:parent-style-name="Fuentedepárrafopredeter." style:family="text">
      <style:text-properties style:font-name="Garamond" fo:font-size="11pt" style:font-size-asian="11pt" fo:language="en" fo:country="GB"/>
    </style:style>
    <style:style style:name="P477" style:parent-style-name="Standard" style:family="paragraph">
      <style:paragraph-properties fo:text-align="justify" fo:line-height="150%"/>
      <style:text-properties style:font-name="Garamond" fo:font-size="11pt" style:font-size-asian="11pt" fo:language="en" fo:country="GB"/>
    </style:style>
    <style:style style:name="P478" style:parent-style-name="Standard" style:family="paragraph">
      <style:paragraph-properties fo:text-align="justify" fo:line-height="150%"/>
      <style:text-properties style:font-name="Garamond" fo:font-size="11pt" style:font-size-asian="11pt" fo:language="en" fo:country="GB"/>
    </style:style>
    <style:style style:name="P479" style:parent-style-name="Standard" style:family="paragraph">
      <style:paragraph-properties fo:text-align="justify" fo:line-height="150%"/>
      <style:text-properties style:font-name="Garamond" fo:font-size="11pt" style:font-size-asian="11pt" fo:language="en" fo:country="GB"/>
    </style:style>
    <style:style style:name="P480" style:parent-style-name="Standard" style:family="paragraph">
      <style:paragraph-properties fo:text-align="justify" fo:line-height="150%"/>
      <style:text-properties style:font-name="Garamond" fo:font-size="11pt" style:font-size-asian="11pt" fo:language="en" fo:country="GB"/>
    </style:style>
    <style:style style:name="P481" style:parent-style-name="Standard" style:family="paragraph">
      <style:paragraph-properties fo:text-align="justify" fo:line-height="150%"/>
      <style:text-properties style:font-name="Garamond" fo:font-size="11pt" style:font-size-asian="11pt" fo:language="en" fo:country="GB"/>
    </style:style>
    <style:style style:name="P482" style:parent-style-name="Standard" style:family="paragraph">
      <style:paragraph-properties fo:text-align="justify" fo:line-height="150%"/>
      <style:text-properties style:font-name="Garamond" fo:font-size="11pt" style:font-size-asian="11pt" fo:language="en" fo:country="GB"/>
    </style:style>
    <style:style style:name="P483" style:parent-style-name="Standard" style:family="paragraph">
      <style:paragraph-properties fo:text-align="justify" fo:line-height="150%"/>
      <style:text-properties style:font-name="Garamond" fo:font-size="11pt" style:font-size-asian="11pt" fo:language="en" fo:country="GB"/>
    </style:style>
    <style:style style:name="P484" style:parent-style-name="Standard" style:family="paragraph">
      <style:paragraph-properties fo:text-align="justify" fo:line-height="150%"/>
      <style:text-properties style:font-name="Garamond" fo:font-size="11pt" style:font-size-asian="11pt" fo:language="en" fo:country="GB"/>
    </style:style>
    <style:style style:name="P485" style:parent-style-name="Standard" style:family="paragraph">
      <style:paragraph-properties fo:text-align="justify" fo:line-height="150%"/>
      <style:text-properties style:font-name="Garamond" fo:font-size="11pt" style:font-size-asian="11pt" fo:language="en" fo:country="GB"/>
    </style:style>
    <style:style style:name="P486" style:parent-style-name="Standard" style:family="paragraph">
      <style:paragraph-properties fo:text-align="justify" fo:line-height="150%"/>
      <style:text-properties style:font-name="Garamond" fo:font-size="11pt" style:font-size-asian="11pt" fo:language="en" fo:country="GB"/>
    </style:style>
    <style:style style:name="P487" style:parent-style-name="Standard" style:family="paragraph">
      <style:paragraph-properties fo:text-align="justify" fo:line-height="150%"/>
      <style:text-properties style:font-name="Garamond" fo:font-size="11pt" style:font-size-asian="11pt" fo:language="en" fo:country="GB"/>
    </style:style>
    <style:style style:name="P488" style:parent-style-name="Standard" style:family="paragraph">
      <style:paragraph-properties fo:text-align="justify" fo:line-height="150%"/>
      <style:text-properties style:font-name="Garamond" fo:font-size="11pt" style:font-size-asian="11pt" fo:language="en" fo:country="GB"/>
    </style:style>
    <style:style style:name="P489" style:parent-style-name="Standard" style:family="paragraph">
      <style:paragraph-properties fo:text-align="justify" fo:line-height="150%"/>
      <style:text-properties style:font-name="Garamond" fo:font-size="11pt" style:font-size-asian="11pt" fo:language="en" fo:country="GB"/>
    </style:style>
  </office:automatic-styles>
  <office:body>
    <office:text text:use-soft-page-breaks="true">
      <text:p text:style-name="P1">MINDFULNESS . Un complemento esperanzador para la intervención con TDAH.</text:p>
      <text:p text:style-name="P2"/>
      <text:p text:style-name="Standard"/>
      <text:p text:style-name="P3">Gregorio Pérez Bonet</text:p>
      <text:p text:style-name="Standard"/>
      <text:p text:style-name="Standard"/>
      <text:p text:style-name="P4">Resumen:</text:p>
      <text:p text:style-name="Standard"/>
      <text:p text:style-name="P5">Con el presente artículo pretendemos conocer el estado de la cuestión <text:s/>sobre la<text:s/>relación entre TDAH y mindfulness. Partimos del concepto de mindfulness, para pasar a vislumbrar los beneficios que apuntan las investigaciones sobre <text:s/>mejora en manejo de la atención y en los procesos de autorregulación emocional en población TDAH. De la misma forma presentamos ciertas evidencias sobre la mejora del estrés familiar así como la reducción de conductas negativistas. En último lugar, pasamos a esbozar el programa MAPS como paradigma de intervención mediante mindfulness en población TDAH.</text:p>
      <text:p text:style-name="P6"/>
      <text:p text:style-name="P7">Key-words</text:p>
      <text:p text:style-name="P8">Mindfulness-TDAH-funciones ejecutivas-regulación emocional-</text:p>
      <text:p text:style-name="P9"/>
      <text:p text:style-name="P10"/>
      <text:p text:style-name="P11"/>
      <text:p text:style-name="P12"/>
      <text:p text:style-name="P13">INTRODUCCIÓN</text:p>
      <text:p text:style-name="P14"/>
      <text:p text:style-name="P15">Si bien cualquier época ha tenido sus propios y exigentes desafíos para la propia adaptación de los individuos y sociedades, parece que uno de los actuales es el manejo de nuestra salud mental y del estrés en concreto, al menos en las sociedades occidentales.</text:p>
      <text:p text:style-name="P16"/>
      <text:p text:style-name="P17">La lenta configuración, por ejemplo, <text:s/>de nuestro sistema <text:s/>de respuesta al estrés nos ha permitido sobrevivir en <text:s/>situaciones de máxima amenaza para nuestra vida y la de<text:s/>nuestra especie. La velocidad de este sistema ha marcado un punto de inflexión entre luchar o huir, vivir o morir. Sin embargo, este sofisticado mecanismo adaptativo capaz de salvarnos como especie durante miles de años, en la actualidad puede ser también<text:s/>el que lentamente nos vaya debilitando individual y socialmente. Y es que el torrente químico circulante por nuestro organismo como respuesta adaptativa puede terminar por habitar el cuerpo crónicamente <text:s/>como si en una permanente batalla se encontrara. En<text:s/>esencia, la respuesta al estrés puede incluso llegar a ser más decisiva que el propio estresor, principalmente cuando el estrés es puramente psicológico (Sapolsky, 2008).</text:p>
      <text:p text:style-name="P18"/>
      <text:p text:style-name="P19">Parece que el ser humano es la única especie que se puede estresar no solo por el presente y sus lecturas sino también por su pesaroso <text:s/>pasado o un angustioso y lejano futuro. El resultado es <text:s/>que, la acumulación de respuestas de estrés, en vez de devolver una homeostasis al cuerpo, vaya dañando progresivamente el cuerpo y la mente por un sistema de respuesta que por repetitivo sea inadaptante. Por supuesto, que no todos reaccionamos del mismo modo al estrés. Por ejemplo, las personas con TDAH parecen responder de una forma más reactiva como más adelante comprobaremos.</text:p>
      <text:p text:style-name="P20"/>
      <text:soft-page-break/>
      <text:p text:style-name="P21"><text:span text:style-name="T22">Actualmente, y<text:s/></text:span><text:span text:style-name="T23">gracias a los avances científicos y técnicos estamos empezando a confirmar aquella intuición de John Dewey de que no solo mente y cuerpo están compuestos de la misma materia sino que sus funcionamientos están entrelazados hasta un punto mayor del que supon</text:span><text:span text:style-name="T24">íamos. Quizás fuera esta conexión clave para entender por qué el mindfulness tal como lo entendemos hoy tuviera su génesis en el ámbito sanitario con la finalidad de disminuir el dolor, la angustia y el estrés. Al fin y al cabo los términos “medicina” y “m</text:span><text:span text:style-name="T25">editación” proceden de la misma raíz latina mederi, que significa “curar”. Desde esta perspectiva, <text:s/>podemos comprender como en <text:s/>1979 se creara el Center for Mindfulness en la Facultad de Medicina de la <text:s/>Universidad de Massachutsetts (EEUU), por parte de Jo</text:span><text:span text:style-name="T26">hn Kabat Zinn donde desarrollara <text:s/>su ya extendido programa MBSR ( Mindfulness Based Stress Reduction) para situar el comienzo de un fenómeno que ha trascendido fronteras de todo tipo. No obstante, y como comprobaremos más adelante la práctica del mindfulne</text:span><text:span text:style-name="T27">ss se ha proyectado como estrategia más allá de su conexión con el manejo del estrés, aunque quizás el estrés sea la punta del “iceberg” de todo un amalgama de disfunciones propias del ser <text:s/>humano postmoderno.</text:span></text:p>
      <text:p text:style-name="P28"/>
      <text:p text:style-name="P29">Llevamos en los últimos años asistiendo a una<text:s/>eclosión de las prácticas de mindfulness entre ambientes diversos. Cientos de programas en todo el mundo han adoptado la técnica de MBSR y la investigación ha demostrado <text:s/>mejorías fisiológicas, psicológicas e interpersonales en varias poblaciones de pacientes (Siegel, 2010). Entre los síntomas o cuadros <text:s/>que parecen beneficiarse de estos programas según la evidencia científica se encuentran: la ansiedad, el estrés, dolores crónicos, depresión, trastornos dermatológicos, problemas respiratorios, mejorías del humor en pacientes de cáncer, lumbalgias crónicas o psoriasis entre otros (André, 2013). Al parecer los mecanismos cognitivos y emocionales implicados en mindfulness favorecerían la regulación en ambos sentidos. Esta mejoría en la autorregulación va a ser de gran relevancia en los niños con TDAH, como abordaremos más adelante.</text:p>
      <text:p text:style-name="P30"/>
      <text:p text:style-name="P31"><text:span text:style-name="T32">El fenómeno mindfulness ha llegado al mundo empresarial, donde <text:s/>ejecutivos y otros trabajadores comienzan a dejarse seducir por <text:s/>los cursos o talleres <text:s text:c="2"/>que durante unas sesiones c</text:span><text:span text:style-name="T33">omprueban beneficios para su propio bienestar <text:s/>así como para relacionarse mejor. También en las escuelas e institutos comprobamos como a través de asignaturas como “interioridad” u otros seminarios de mindfulness se van introduciendo elementos clásicos de<text:s/></text:span><text:span text:style-name="T34">la meditación oriental. En el ámbito de la salud, del que surgió la propia aplicación <text:s/>continúa su expansión en hospitales y servicios de piscología. En general, el mindfulness ha influido en una amplia variedad de orientaciones psicoterapéuticas revelando</text:span><text:span text:style-name="T35"><text:s/>mejorías tanto en la reducción de síntomas como en la prevención de recaídas como es el caso de la depresión crónica a través de la terapia cognitiva con mindfulness (MBCT). De la misma forma, también se ha utilizado como parte fundamental del tratamiento</text:span><text:span text:style-name="T36"><text:s/>del Trastorno Límite de la Personalidad en la Terapia Dialéctico Conductual, y se han incluido <text:s/>sus principios en la Terapia de Aceptación y Compromiso, por citar algunas terapias basadas en mindfulness.</text:span></text:p>
      <text:p text:style-name="P37"/>
      <text:p text:style-name="P38"><text:span text:style-name="T39">Por todo ello, en el presente artículo pretendemos</text:span><text:span text:style-name="T40"><text:s/>acercarnos en un primer momento al concepto de mindfulness, para pasar posteriormente a revisar la naturaleza del TDAH en un marco sociocultural mindless, como reverso de la actitud de atención plena, subrayando los desafíos a los que se tienen que enfren</text:span><text:span text:style-name="T41">tar estas personas. En un siguiente apartado vincularemos los hallazgos del minduflness con las carencias constatadas de<text:s/></text:span><text:soft-page-break/><text:span text:style-name="T42">las funciones ejecutivas en las personas con TDAH. Paralelamente iremos mostrando los beneficios de la<text:s/></text:span><text:span text:style-name="T43">incipiente investigación</text:span><text:span text:style-name="T44"><text:s/>para las personas aquejadas de estos cuadros así como para sus familias. Para terminar, mostramos a título de ejemplo un esbozo del programa MAPS de aplicación del mindfulness a población TDAH.</text:span></text:p>
      <text:p text:style-name="P45"/>
      <text:p text:style-name="P46">CONCEPTO DE MINDFULNESS, SI ES QUE SE PUEDE CONCEPTUALIZAR</text:p>
      <text:p text:style-name="P47"/>
      <text:p text:style-name="P48">Aunque el término mindfulness resulta una voz moderna, su práctica probablemente se remonta a aquellos primeros homínidos que fueron <text:s/>capaces de ser conscientes de lo que pensaban, sentían o hacían en el momento presente. Quizás, y siguiendo a<text:s/>Vicente Simón (2007) podamos situar hace 2500 años la cima de esta práctica en la figura <text:s/>de <text:s/>Sidharta Gauthama (El Buda ). Pero, es probable que el Buda perfilara una tradición que ya venía de hace 17000 años de los tibetanos del Bön. De todas formas, mindfulness no significaría exactamente <text:s/>meditación como suele referirse en ocasiones sino más bien como un estado o rasgo de la mente descrito por todas las tradiciones religiosas y a su vez presente en todos los seres humanos con mayor o menor intensidad (García Campayo <text:s/>y Demarzo , 2015). Aunque es obvio que ese estado o rasgo de la mente lo han buscado formalmente a través de prácticas meditativas muchas tradiciones durante siglos. En este sentido, se suele ver como un antecedente directo del mindfulness<text:s/>a la meditación “vipassana” que se traduce habitualmente como visión clara o visión cabal.</text:p>
      <text:p text:style-name="P49"/>
      <text:p text:style-name="P50">Uno de los beneficios de la práctica continuada del mindfulness pasa precisamente por el cambio progresivo que va sucediéndose desde el “estado” mindfulness hacia el “rasgo” mindfulness (Brefazynski-Lewis, et al,2007). <text:s/>Es decir, que las propias prácticas vayan generando cambios estructurales cerebrales que permitan la incorporación de este rasgo psicológico al repertorio de la personalidad haciéndolo finalmente propio (Siegel,2010). Las técnicas de neuroimagen han revelado estos <text:s/>primeros cambios con tan solo ocho semanas de prácticas.</text:p>
      <text:p text:style-name="P51"/>
      <text:p text:style-name="P52">En definitiva, la palabra mindfulness que proviene del inglés aunque no tenga una correspondencia en castellano (Vallejo, 2006) suele traducirse como “atención plena” o “conciencia plena”. En palabras de John Kabat-Zinn (2007) mindfulnesss significa prestar atención de una forma especial, intencionadamente en el momento presente y sin juzgar. Por lo tanto, mindfulness es algo que acontece siempre en el presente y si nos salimos del mismo dejamos de estar en mindfulness.</text:p>
      <text:p text:style-name="P53"/>
      <text:p text:style-name="P54">Podemos, por otro lado, separar dos componentes del fenómeno mindfulness; por una parte el componente de mantener la atención en la experiencia inmediata <text:s/>del presente,<text:s/>y el segundo componente que sería la actitud con la que se aborda el ejercicio del primer componente (Bishop et al, 2010).</text:p>
      <text:p text:style-name="P55">Respecto a la actitud con que tenemos que prestar la atención se suelen admitir los siguientes principios que a continuación esbozamos inspirándonos en Kabat Zinn (2003).</text:p>
      <text:p text:style-name="P56"/>
      <text:list text:style-name="LFO2" text:continue-numbering="true">
        <text:list-item>
          <text:p text:style-name="P57">No juzgar</text:p>
        </text:list-item>
      </text:list>
      <text:p text:style-name="P58">Resulta importante darnos cuenta de nuestros jueces internos así como del continuo proceso de etiquetaje que<text:s/><text:soft-page-break/>acontece en nuestra mente. Poner intención en no juzgar nuestros pensamientos, nuestras emociones, nuestras acciones así como la de los demás se convierte en un eje principal para el mindfulness.</text:p>
      <text:p text:style-name="P59"/>
      <text:list text:style-name="LFO3" text:continue-numbering="true">
        <text:list-item>
          <text:list>
            <text:list-item>
              <text:p text:style-name="P60">Paciencia</text:p>
            </text:list-item>
          </text:list>
        </text:list-item>
      </text:list>
      <text:p text:style-name="P61">De alguna forma implica que aceptamos que muchas veces las cosas no tienen el ritmo que desearíamos. En otras ocasiones no llegan o llegan demasiado pronto o se van demasiado rápido. Practicar la paciencia encierra la idea de estar abierto al ritmo natural de los acontecimientos aceptándolos como vienen y se desarrollan.</text:p>
      <text:p text:style-name="P62"/>
      <text:list text:style-name="LFO4" text:continue-numbering="true">
        <text:list-item>
          <text:list>
            <text:list-item>
              <text:p text:style-name="P63">Mente de principiante</text:p>
            </text:list-item>
          </text:list>
        </text:list-item>
      </text:list>
      <text:p text:style-name="P64">Con esta expresión nos referimos a la inclinación a<text:s/>estar dispuestos a percibir el mundo – o tal vez sentirlo- como si fuera por primera vez, dejándonos impresionar, en el buen sentido de la palabra, sin los filtros de nuestras expectativas y creencias. Abrir la mente a la experiencia aceptando tal y como aparece la realidad.</text:p>
      <text:p text:style-name="P65"/>
      <text:list text:style-name="LFO5" text:continue-numbering="true">
        <text:list-item>
          <text:list>
            <text:list-item>
              <text:p text:style-name="P66">Confianza</text:p>
            </text:list-item>
          </text:list>
        </text:list-item>
      </text:list>
      <text:p text:style-name="P67">Este principio se conecta con la idea de desarrollar una confianza básica <text:s/>en nosotros mismos y en nuestros sentimientos. Es mejor confiar en nuestra intuición que buscar siempre y en todo momento una autoridad externa que nos valide. También la confianza hace alusión a <text:s text:c="2"/>saber escuchar al cuerpo y a la mente para poder llegar a ser nosotros mismos.</text:p>
      <text:p text:style-name="P68"/>
      <text:p text:style-name="P69"><text:span text:style-name="T70"><text:tab/></text:span><text:span text:style-name="T71">-Aceptación</text:span></text:p>
      <text:p text:style-name="P72">Se entiende desde este marco como apertura a la experiencia sin crítica y con curiosidad ante lo que acontece. Este<text:s/>principio suele resultar difícil de aceptar, pues se interpreta frecuentemente como resignación o pasividad. Pero más bien estaría vinculado a aceptar que lo que es o está ocurriendo es así. Paradójicamente, en esta aceptación de lo que acontece está la llave para el cambio. No oponer resistencia a lo que ya es, ya que lo que resiste persiste.</text:p>
      <text:p text:style-name="P73"/>
      <text:p text:style-name="P74"><text:span text:style-name="T75"><text:tab/></text:span><text:span text:style-name="T76">-</text:span><text:span text:style-name="T77">No esforzarse</text:span></text:p>
      <text:p text:style-name="P78">Habitualmente estamos acostumbrados a generar objetivos y metas tanto en lo personal y profesional. Hacemos algo para conseguir algo. Sin embargo, en midfulness se intenta huir de lograr resultados, al menos tal y como solemos entenderlo. Alejarnos de las expectativas y objetivos nos permite concentrarnos en ver las cosas como son y en aceptarlas, sin las ataduras y presiones de lo que debe ser para conseguir algo.</text:p>
      <text:p text:style-name="P79"/>
      <text:p text:style-name="P80"><text:tab/></text:p>
      <text:p text:style-name="P81"><text:span text:style-name="T82">-Ceder</text:span></text:p>
      <text:p text:style-name="P83">Dejar ir o ceder es una expresión típica de la práctica del mindfulness. Significa ser capaz de no apegarse, poner intención en dejar de lado la tendencia a aferrarnos a lo que nos gusta y a rechazar automáticamente lo que no nos gusta. Implica la aceptación de la presencia de los estímulos sean estos positivos o negativos permitiendo que cambien. Pues nada permanece igual. Todo cambia.</text:p>
      <text:p text:style-name="P84"/>
      <text:soft-page-break/>
      <text:p text:style-name="P85">Mindfulness se refiere, por tanto, a la observación y contemplación de <text:s/>lo que acontece en el presente con una mirada más de científico curioso que de juez sancionador. Tiene que ver con darnos cuenta <text:s/>de la experiencia entrante con <text:s/>apertura y aceptación o quizás y de forma más simplificada parafraseando a Kabat-Zinn (2010) consiste <text:s/>simplemente en<text:s/><text:s/>parar y estar presente, esto sería todo.</text:p>
      <text:p text:style-name="P86"/>
      <text:p text:style-name="P87"/>
      <text:p text:style-name="P88">Aun con todo no nos resistimos a rescatar una definición de J.Teadale,M.Williams y M.Segal (2015)</text:p>
      <text:p text:style-name="P89"/>
      <text:p text:style-name="P90"><text:span text:style-name="T91">Mindfulness significa ser capaz de ser consciente , de manera directa y de corazón, de lo que hacemos mientras lo</text:span><text:span text:style-name="T92"><text:s/>estamos haciendo: ser capaz de sintonizar con lo que sucede en nuestra mente y en nuestro cuerpo, y con el mundo exterior en cada momento <text:s/>(p.21)</text:span></text:p>
      <text:p text:style-name="P93"/>
      <text:p text:style-name="P94">Queremos subrayar que cuando estamos mindfulness no estamos distraídos, somnolientos <text:s/>o indolentes sino<text:s/>atentos y concentrados en la experiencia presente.</text:p>
      <text:p text:style-name="P95"/>
      <text:p text:style-name="P96">Otra de las formas tradicionales de abordar el concepto mindfulness ha sido identificarlo con el “modo ser” frente al modo en el que habitualmente se comporta nuestra mente que sería el “modo hacer”</text:p>
      <text:p text:style-name="P97"/>
      <text:p text:style-name="P98"><text:tab/></text:p>
      <text:p text:style-name="P99"><text:span text:style-name="T100">Ta</text:span><text:span text:style-name="T101">bla 1</text:span><text:span text:style-name="T102">. Modos de vivenciar.</text:span></text:p>
      <text:p text:style-name="P103"><text:tab/><text:tab/>Fuente: García Campayo, y Damarzo .(2015,p.)</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Modo hacer</text:p>
          </table:table-cell>
          <table:table-cell table:style-name="TableCell113">
            <text:p text:style-name="P114">Modo ser</text:p>
          </table:table-cell>
        </table:table-row>
        <table:table-row table:style-name="TableRow115">
          <table:table-cell table:style-name="TableCell116">
            <text:p text:style-name="P117">Funcionamiento cognitivo</text:p>
          </table:table-cell>
          <table:table-cell table:style-name="TableCell118">
            <text:p text:style-name="P119">Conceptual</text:p>
          </table:table-cell>
          <table:table-cell table:style-name="TableCell120">
            <text:p text:style-name="P121">Basado en la experiencia directa</text:p>
          </table:table-cell>
        </table:table-row>
        <table:table-row table:style-name="TableRow122">
          <table:table-cell table:style-name="TableCell123">
            <text:p text:style-name="P124">Actitud básica</text:p>
          </table:table-cell>
          <table:table-cell table:style-name="TableCell125">
            <text:p text:style-name="P126">Juzgar, categorizar, elaborar</text:p>
          </table:table-cell>
          <table:table-cell table:style-name="TableCell127">
            <text:p text:style-name="P128">Dejar estar</text:p>
          </table:table-cell>
        </table:table-row>
        <table:table-row table:style-name="TableRow129">
          <table:table-cell table:style-name="TableCell130">
            <text:p text:style-name="P131">Objetivo principal</text:p>
          </table:table-cell>
          <table:table-cell table:style-name="TableCell132">
            <text:p text:style-name="P133">Evitación del<text:s/>malestar</text:p>
          </table:table-cell>
          <table:table-cell table:style-name="TableCell134">
            <text:p text:style-name="P135">Apertura a la experiencia</text:p>
          </table:table-cell>
        </table:table-row>
        <table:table-row table:style-name="TableRow136">
          <table:table-cell table:style-name="TableCell137">
            <text:p text:style-name="P138">Voluntariedad</text:p>
          </table:table-cell>
          <table:table-cell table:style-name="TableCell139">
            <text:p text:style-name="P140">Proceso automático</text:p>
          </table:table-cell>
          <table:table-cell table:style-name="TableCell141">
            <text:p text:style-name="P142">Proceso intencional (al menos al principio)</text:p>
          </table:table-cell>
        </table:table-row>
        <table:table-row table:style-name="TableRow143">
          <table:table-cell table:style-name="TableCell144">
            <text:p text:style-name="P145">Orientación en el tiempo</text:p>
          </table:table-cell>
          <table:table-cell table:style-name="TableCell146">
            <text:p text:style-name="P147">Pasado y futuro</text:p>
          </table:table-cell>
          <table:table-cell table:style-name="TableCell148">
            <text:p text:style-name="P149">Presente</text:p>
          </table:table-cell>
        </table:table-row>
        <table:table-row table:style-name="TableRow150">
          <table:table-cell table:style-name="TableCell151">
            <text:p text:style-name="P152">Actitud hacia los eventos mentales</text:p>
          </table:table-cell>
          <table:table-cell table:style-name="TableCell153">
            <text:p text:style-name="P154">Identificación y realismo</text:p>
          </table:table-cell>
          <table:table-cell table:style-name="TableCell155">
            <text:p text:style-name="P156">Distanciamiento, son solo<text:s/>eventos mentales</text:p>
          </table:table-cell>
        </table:table-row>
      </table:table>
      <text:p text:style-name="P157"/>
      <text:p text:style-name="P158"/>
      <text:p text:style-name="P159"/>
      <text:p text:style-name="P160">A pesar de todas las pistas anteriores, y como han puesto de relieve multitud de autores <text:s/>mindfulness es fundamentalmente una vivencia , y como tal difícil de amoldarse a las propios límites del lenguaje. Solamente en el modo “ser” basado en la experiencia directa <text:s/>es como probablemente nos podremos acercar a la esencia del mindfulness y no desde el modo hacer, prototípico de nuestra mente conceptualizadora. No obstante, no resulta fácil, pues los propios procesos arriba-abajo que guían<text:s/>nuestra <text:s/>configuración de la realidad <text:s/>están respaldados por una conectividad neural muy potente, mucho más que la incertidumbre de vivir aquí y ahora (Siegel,2010), algo que nos puede empañar el verdadero sentido del mindfulness.</text:p>
      <text:p text:style-name="P161"/>
      <text:soft-page-break/>
      <text:p text:style-name="P162">EL TDAH COMO EXTREMO MINDLESS, REVERSO DE LA MENTE MINDFULNESS</text:p>
      <text:p text:style-name="P163"/>
      <text:p text:style-name="P164">Si estamos de acuerdo en que mindfulness se vincula inexorablemente con la idea de atención al presente ¿qué implicaría no estar atentos al presente o estar mindless? Podemos hacer un breve elenco de conductas mindless tan solo como ejemplos, pues la lista se antoja interminable:</text:p>
      <text:p text:style-name="P165"/>
      <text:list text:style-name="LFO6" text:continue-numbering="true">
        <text:list-item>
          <text:p text:style-name="P166">Precipitarnos en la realización de actividades sin atención</text:p>
        </text:list-item>
        <text:list-item>
          <text:p text:style-name="P167">No ser conscientes de las sensaciones, emociones o pensamientos que tenemos</text:p>
        </text:list-item>
        <text:list-item>
          <text:p text:style-name="P168">Ingerir alimentos de forma rápida sin conciencia de<text:s/>lo que estamos comiendo</text:p>
        </text:list-item>
        <text:list-item>
          <text:p text:style-name="P169">Romper cosas como fruto de descuidos</text:p>
        </text:list-item>
        <text:list-item>
          <text:p text:style-name="P170">No escuchar con atención</text:p>
        </text:list-item>
        <text:list-item>
          <text:p text:style-name="P171">Correr para realizar cualquier acción sin estar atentos.</text:p>
        </text:list-item>
        <text:list-item>
          <text:p text:style-name="P172">Juzgar lo que nos ocurre como bueno, malo, agradable o desagradable</text:p>
        </text:list-item>
      </text:list>
      <text:p text:style-name="P173"/>
      <text:p text:style-name="P174">Y es que los propios mimbres socioculturales<text:s/>parecen empujarnos más hacia el mindless <text:s text:c="2"/>que a la vivencia mindfulness. Ya Herbert Simon (1977) hace mucho tiempo que anticipaba <text:s/>el advenimiento de un mundo poderoso en información, apuntando que la información consume la atención de sus receptores, de<text:s/>lo que se desprende que el exceso de información vaya acompañado de una pobreza de atención. En una línea similar y más actual <text:s/>Kabatt Zinn (2010) sostiene <text:s/>que desde las perspectiva <text:s/>proporcionada por las tradiciones meditativas, nuestra sociedad se halla aquejada <text:s/>de un trastorno de déficit atencional y de su versión más difundida <text:s/>y grave, el trastorno de hiperactividad con déficit de la atención (TDAH).</text:p>
      <text:p text:style-name="P175"/>
      <text:p text:style-name="P176">Es posible, dado que los síntomas vinculados al TDAH se encuentran en nuestro patrimonio genético que tuviera o tenga incluso hoy algunas ventajas evolutivas, reflejando una variable natural de estilos de concentración. Y <text:s/>que en determinados campos como el artístico, comercial o deportivo podemos encontrar a día de hoy una cierta superioridad de estos<text:s/>perfiles (Goleman, 2013). Sin embargo, y hasta encontrar nuestro “lugar en el mundo” - si es que lo encontramos- debemos pasar por una serie de filtros, entre otros los <text:s/>escolares que exigen altos niveles de concentración, compromiso y autorregulación, dentro de un marco sociocultural que por otro lado nos empuja a desviar constantemente la atención en un entorno hiperestimulado e hiperestimulante. <text:s/>Bajo nuestra opinión encontraríamos tres factores que <text:s/>incidirían en mayor o menor medida a altas dosis de mindless principalmente en las personas con TDAH en los países occidentales. En primer lugar, una predisposición genética de algunas personas, que parece ser uno de los factores en la aparición del TDAH. En segundo lugar una sobrecarga estimular externa que<text:s/>genera un aumento de la “cháchara mental” y <text:s/>ruido <text:s/>a la ya consabida tendencia de la mente a errar y a desplazarse de estímulo en estímulo, y por último y como consecuencia de lo anterior una progresiva desconexión del mundo interno <text:s/>que nos nubla la percepción de lo que acontece en nuestro cuerpo y mente, dejándonos llevar por las riendas de lo externo al no ser capaces de decodificar y manejar la mensajería interna.</text:p>
      <text:p text:style-name="P177"/>
      <text:p text:style-name="P178">Desde la anterior perspectiva el TDAH podría entenderse como la cristalización patológica a nivel individual de<text:s/><text:soft-page-break/>un estado mindless a nivel social. <text:s/>Estos mimbres sociales parecen generar continuas distracciones enmarcadas dentro de la cultura consumista. La paradoja estriba <text:s/>en que para llegar a formar parte activa de tal escenografía consumista haya que pasar años de esfuerzo, concentrándonos y ajustándonos a un perfil escolar y laboral que exige un gran compromiso de nuestras funciones ejecutivas, incluyendo la atención/concentración. Y es de esta forma como las personas con TDAH, se pueden<text:s/>encontrar doblemente desafiadas a la distracción; ante su propia predisposición junto a una disposición sociocultural de sobrecarga distractora.</text:p>
      <text:p text:style-name="P179"/>
      <text:p text:style-name="P180"><text:span text:style-name="T181">En la actualidad el TDAH está conceptualizado principalmente como un trastorno del neurodesarrrollo (APA, 2013</text:span><text:span text:style-name="T182">), y aunque es asunto <text:s/>controvertido respecto a su propia naturaleza, se suelen admitir como propias <text:s/>dificultades de tipo cognitivo y comportamentales. Entre las primeras estarían principalmente las dificultades en la atención, en la memoria de trabajo e<text:s/></text:span><text:span text:style-name="T183">incluso de <text:s/>en la velocidad de procesamiento. Entre las comportamentales resaltarían la impulsividad, las dificultades de inhibición y la sobreactividad motora. En resumen, y en palabras de Barkley la <text:s/></text:span><text:span text:style-name="T184">santísima trinidad<text:s/></text:span><text:span text:style-name="T185">del TDAH constituirían <text:s/>los problem</text:span><text:span text:style-name="T186">as en el manejo de la atención, la impulsividad y la sobreactivación motora. Estos cuadros afectan a más de un ámbito (escolar, familiar, laboral), suele aparecer en la primera infancia y se mantienen relativamente estables a lo largo de los años. Los sínt</text:span><text:span text:style-name="T187">omas principalmente comportamentales tenderán a disminuir y los cognitivos a persistir. Aunque se suele admitir una prevalencia del 5% en la población, también suele haber consenso en que existen más casos de niños que de niñas, llegando a sugerir una rati</text:span><text:span text:style-name="T188">o de 3:1 utilizando los mismos puntos de corte en las escalas. En cualquier caso, parecen ser más virulentos los síntomas en los niños (Servera, 2012).</text:span></text:p>
      <text:p text:style-name="P189"/>
      <text:p text:style-name="P190">Por otro lado, el problema del TDAH no suele venir en solitario. Desde edades tempranas en las que se realiza este diagnóstico se suele asociar con una amplia variedad de condiciones comórbidas. Estas incluyen las conductas disruptivas dentro del Trastorno Negativista Desafiante o en los Trastornos de Conducta, la ansiedad, los trastornos del ánimo, así como el abuso de sustancias. También es frecuente encontrar asociadas dificultades de aprendizaje, incluyendo la dislexia, problemas con las matemáticas, así como carencias importantes en las habilidades sociales (Zylowska, Smalley, y Schwartz, 2009)</text:p>
      <text:p text:style-name="P191"/>
      <text:p text:style-name="P192">Si repasamos brevemente los síntomas del cuadro TDAH encontraremos similitudes con los patrones mindless . Algunos items extraídos de las escalas CONNERS, unas de la más utilizadas para contribuir a la valoración del TDAH, comparte algunas claves con el cuadro mindless <text:s/>que encabezaba este apartado.</text:p>
      <text:p text:style-name="P193"/>
      <text:list text:style-name="LFO7" text:continue-numbering="true">
        <text:list-item>
          <text:p text:style-name="P194">Se distrae fácilmente, escasa atención.</text:p>
        </text:list-item>
        <text:list-item>
          <text:p text:style-name="P195">Está en las nubes, ensimismado</text:p>
        </text:list-item>
        <text:list-item>
          <text:p text:style-name="P196">No termina las tareas que empieza</text:p>
        </text:list-item>
        <text:list-item>
          <text:p text:style-name="P197">Sus esfuerzos se frustran fácilmente</text:p>
        </text:list-item>
        <text:list-item>
          <text:p text:style-name="P198">es impulsivo e irritable.</text:p>
        </text:list-item>
        <text:list-item>
          <text:p text:style-name="P199">No puede estarse quieto.</text:p>
        </text:list-item>
        <text:list-item>
          <text:p text:style-name="P200">Es más movido de lo<text:s/>normal</text:p>
        </text:list-item>
        <text:list-item>
          <text:p text:style-name="P201">Emite sonidos molestos</text:p>
        </text:list-item>
      </text:list>
      <text:p text:style-name="P202"/>
      <text:p text:style-name="P203">Podemos concluir este apartado enfatizando la paradoja a la que se ven arrastradas las personas con TDAH. Por un lado, una predisposición a la distracción-parece que genética- junto a un entorno multidistractor y que invita a<text:s/>la impulsividad consumista, y que sin embargo, este mismo entorno -occidental claro-, refuerza los valores de <text:s/>la concentración y otras funciones ejecutivas como valores mediadores para el éxito escolar y profesional.</text:p>
      <text:p text:style-name="P204"/>
      <text:p text:style-name="P205"/>
      <text:p text:style-name="P206">MINDFULNESS Y TDAH, UNA PAREJA CONDENADA A ENTENDERSE</text:p>
      <text:p text:style-name="P207"/>
      <text:p text:style-name="P208">En este apartado describiremos brevemente las conexiones desde el punto de vista teórico entre el cuadro del TDAH y el mindfulness, así como una breve base neuropsicológica de ambos. Trazaremos en paralelo las evidencias de mejoría.</text:p>
      <text:p text:style-name="P209"/>
      <text:p text:style-name="P210">La<text:s/>atención y funciones ejecutivas</text:p>
      <text:p text:style-name="P211">La atención es considerada habitualmente como la puerta de acceso a la experiencia. En el caso del niño con TDAH se ha insistido en sus dificultades principalmente en mantener la atención y en el manejo de los distractores<text:s/>externos. Ello repercute en dificultades para leer, seguir una conversación, o solucionar un problema de matemáticas, por citar tan solo unos ejemplos. Desde el mindfulness, se ha acentuado – al menos en la práctica formal- el trabajo de la atención interna (sensaciones, pensamientos, emociones ) y la atención externa, intentando ser conscientes en el momento presente de lo que está sucediendo aquí y ahora.</text:p>
      <text:p text:style-name="P212"/>
      <text:p text:style-name="P213">Se sabe que en las personas con TDAH existen diferencias en las funciones ejecutivas respecto a las<text:s/>personas sin TDAH. Estas funciones agrupan tanto procesos de regulación cognitivos, emocionales y conductuales (Gioia, Isquitz y Guy, 2001). Con ellas podemos, entre otras cosas, trazar un plan, establecer metas y secuenciar los pasos para llevarlas a cabo. Respecto a estas funciones parecen existir ciertas deficiencias en la población TDAH no sólo respecto a la planificación, sino también en el procesamiento lingüístico, memoria de trabajo, procesos inhibitorios así como el manejo de la atención y procesos<text:s/>de autorregulación (Ooslerlaan y Sergrant, 2006). A partir de las investigaciones apoyadas en imágenes cerebrales se han advertido ciertas diferencias cerebrales entre los pacientes con TDAH en comparación con los que no lo sufren. Entre otras diferencias<text:s/>aparece una menor activación de la corteza prefrontal en tareas de función ejecutiva así como diferencias en el cingulado anterior, relacionado con la atención. Por otro lado, parece que las prácticas de mindfulness tanto formales como informales refuerzan <text:s/>las funciones ejecutivas (atención, memoria de trabajo, inhibición entre otras) (Zylauska et al,2009).</text:p>
      <text:p text:style-name="P214"/>
      <text:p text:style-name="P215">En las prácticas formales entrenamos el “darnos cuenta” de dónde está nuestra atención y la reorientamos si se ha ido del foco o “ancla atencional”.<text:s/>Es posible que esta “gimnasia” sea <text:s/>uno de los ejercicios que más influye en la mejora de la función ejecutiva. Aunque parece que las técnicas de mindfulness tienen el potencial de mejorar el funcionamiento individual de los niños con TDAH, no sabemos todavía qué mecanismos están implicados exactamente, pero las pocas evidencias que hay parecen apuntar en este sentido a través no sólo de medidas de<text:s/><text:soft-page-break/>autoinformes sino también con test de atención computerizados pasados a pacientes con TDAH (Zylowska et al, 2008)</text:p>
      <text:p text:style-name="P216"/>
      <text:p text:style-name="P217">Por otro lado, encontramos una conexión clara en el manejo del conflicto atencional entre TDAH y mindfulness. Y es que cuando compiten más de dos estímulos la atención tiene que inhibir la que se considera irrelevante para permanecer enfocados en la relevante. Estas conductas se relacionan con el manejo de interferencias que pueden medirse con tareas tipo “Stroop”. Se sabe que en el caso de las personas con TDAH el núcleo de sus dificultades atencionales radica en este tipo de tareas en las que parecen<text:s/>mandar más los estímulos externos que la propia dirección de la atención, teniendo notables dificultades (Loo et al,2007). Así mismo, parece que a partir de la práctica del mindfulness está función de inhibición y permanencia en foco ante estímulos que compiten entre sí se incrementa <text:s/>y fortalece (Tang et al, 2007). En el mindfulness se entrena la reducción del “piloto automático” que nos lleva y nos trae muchas veces a su antojo, y la mejora de la atención en situación de conflicto parece ser uno de sus beneficios. <text:s/></text:p>
      <text:p text:style-name="P218"/>
      <text:p text:style-name="P219">Siguiendo a Ricard, Lutz <text:s/>y Davidson,(2015) podemos advertir <text:s/>los cambios cerebrales en distintas fases del mindfulness y su vínculo con la atención. Resulta que cuando la atención comienza a dispersarse empieza a entrar en acción la red neuronal por defecto. Esta incluye áreas de la corteza prefrontal medial, del giro cingulado posterior, del precúneo, del lóbulo parietal inferior y de la corteza temporal lateral. En un segundo momento y cuando nos damos cuenta de la <text:s/>distracción parece que se activa <text:s/>la red neuronal de asignación de relevancia (salience network) que comprende <text:s/>la ínsula anterior y el giro cingulado anterior se activa. . Ya en la reorientación de la conciencia, dos áreas cerebrales (la corteza prefrontal dorsolateral y el lóbulo parietal inferior) entre otras ayudan a retirar la atención del estímulo distractor y a redirigirla, por ejemplo hacia la respiración. Una vez que mantenemos la atención <text:s/>de forma sostenida durante largos periodos se encuentra un mantenimiento <text:s/>activo de la corteza prefrontal dorsolateral. Paralelamente y <text:s/>una <text:s/>vez que estamos en conciencia plena, es decir observar lo que se ve y oye, así como las sensaciones internas del cuerpo y los pensamientos sin dejarnos llevar por ellos aparece una menor actividad<text:s/>de las áreas cerebrales relacionadas con la ansiedad, tales como la corteza insular y la amígdala. Ello refuerza la idea de que cuando estamos en mindfulness nuestra mente está en calma. Como en el caso de muchos niños con TDAH la ansiedad, y una mayor vulnerabilidad al estrés están presentes parece recomendable la práctica del mindulness, y no solo para el fortalecimiento de la atención (Semple et al, 2010), como a continuación veremos.</text:p>
      <text:p text:style-name="P220"/>
      <text:p text:style-name="P221"/>
      <text:p text:style-name="P222">La autorregulación emocional en las funciones ejecutivas</text:p>
      <text:p text:style-name="P223"/>
      <text:p text:style-name="P224">Puede ser<text:s/>momento ya de abordar el asunto de autorregulación. Está bien documentada la incapacidad de autorregulación emocional y cognitiva en las personas con TDAH (Barkley, 2011). De hecho, una forma de conceptualizar el trastorno es como un déficit de los procesos de autorregulación que están estrechamente ligadas a las funciones ejecutivas. Pues en la regulación emocional la persona tiene que ser consciente de la emoción que tiene y poder actuar abriendo un espacio de enfriamiento. Para ello podemos hablarnos a<text:s/>nosotros<text:s/><text:soft-page-break/>mismos con palabras de calma, realizar alguna respiración profunda o distanciarnos del foco, entre otras estrategias. En el caso de los niños con TDAH la impulsividad emocional hace que sean transparentes en sus emociones hacia los demás ya que <text:s/>parecen no disponen de ese espacio para poder manejar la respuesta ni de estrategias para enfriar. Simplemente se dispara. Ello comporta obstáculos relevantes en sus relaciones sociales y una progresiva sensación de incapacidad, ya que <text:s/>aunque la persona sabe lo que tiene que hacer <text:s/>no puede hacerlo.</text:p>
      <text:p text:style-name="P225"/>
      <text:p text:style-name="P226">Los déficits en la inhibición y control de los impulsos se han propuesto como centrales en las dificultades de regulación emocional en los TDAH. Podemos relacionarlo con algunos estudios basados en neuroimagen<text:s/><text:s/>que sugieren <text:s/>diferencias en su regulación emocional <text:s/>en algunas regiones cerebrales (amígdala, corteza prefrontal ventromedial, etc) (Plesen et al,2006).También en este caso el mindfulness puede ayudar. En las prácticas formales se enseña a prestar atención a los estados emocionales de forma no evitativa, sino con apertura, aceptación e incluso curiosidad. A través de la continuada práctica vamos logrando, entre otros beneficios un mayor distanciamiento y desidentificación con la propia emoción, lo que reducirá progresivamente la sensación de invasión emocional que habitualmente desregula al TDAH . Otro elemento sencillo pero potente que se utiliza en mindfulness, así como en otras técnicas, la atención a la respiración repercute en una bajada del “arousal”, lo que induce una mayor relajación, a la vez que permite dejar de nutrir la propia emoción con cogniciones negativas o rumiativas <text:s/>al cambiar el foco atencional hacia la respiración. Mindfulness continúa apuntando en esta línea de mejora de autorregulación. Tal es así, que uno de los trastornos con más dificultades en el control de los impulsos, el TLP (Trastorno Límite de Personalidad) se está beneficiando de las terapias que incluyen estás prácticas, disminuyendo notablemente las intensas reacciones (Bohus, et al, 2004) principalmente a través de la Terapia Dialéctico-Conductual. En general, los efectos beneficiosos en el córtex prefrontal izquierdo aplacando la hiperactivación de la amígdala parecen críticos en la mejora de la autorregulación. Y estos<text:s/>beneficios se vislumbran con la práctica del mindfulness (Tang et al, 2007). Por ello, algunas investigaciones sugieren la mejoría de los problemas sociales, así como la reducción de conductas problemáticas externalizadas <text:s/>en los pacientes con TDAH a través de prácticas de mindfulness (Oord,et al, 2012), incluyendo <text:s/>la mejoría en problemas más graves de conducta o desafiantes que podemos encontrar en estos niños por su alta comorbilidad con el TDAH (Haydicky, et al, 2010).</text:p>
      <text:p text:style-name="P227"/>
      <text:p text:style-name="P228">Como hemos apuntado<text:s/>anteriormente, los niños que van creciendo con TDAH pueden ir internalizando esquemas de minusvaloración y fracaso (Young, 2013). A fuego lento, fracaso tras fracaso en la escuela, la familia y las relaciones con iguales generan en muchas ocasiones una tendencia despreciativa hacia sí mismos que pueden cristalizar en episodios depresivos. Las prácticas de compasión que se suelen incluir en los programas de mindfulness pueden resultar amortiguadoras de estos sentimientos, en cierto modo. Principalmente, a través de la práctica de la <text:s/>autocompasión que parece favorecer una regulación emocional adaptativa (Werner et al, 2012). El término compasión que se utiliza en mindfulness difiere del que habitualmente se entiende en nuestro contexto donde implica cierta superioridad y lástima por otros. Desde el mindfulness se entiende como un sentimiento entre iguales de desear que los demás estén libres de sufrimiento (Goleman, 2015) si bien el concepto es más complejo. Y la autocompasión es una responsabilidad para la compasión hacia los demás, entendiendo que el<text:s/><text:soft-page-break/>autocuidado es casi una exigencia previa para el cuidado hacia los demás. No es extraño que un cambio en el trato, desde el desprecio a la amabilidad nos ayude a sustentar mejor los mimbres emocionales. No podemos olvidar, que los niños con TDAH suelen estar firmemente etiquetados por sus padres, profesores y compañeros lo que genera importantes recortes en la autoestima. Esta pobre autoimagen es también generadora de turbulencias emocionales tanto internalizantes<text:s/>como externalizantes. Enseñar a estos niños – sino a todos- a dirigirse hacia sí mismos con amabilidad y aceptación <text:s/>posee un gran potencial apaciguador.</text:p>
      <text:p text:style-name="P229"/>
      <text:p text:style-name="P230">Vulnerabilidad al estrés</text:p>
      <text:p text:style-name="P231"/>
      <text:p text:style-name="P232">Además de las dificultades expresadas anteriormente vinculadas a la autorregulación emocional, parece que también existirían desajustes en las respuestas al estrés. En concreto, parecen presentarse diferencias de funcionamiento en el eje Hipotalámico-Hpofisiario-Adrenal (Blonquist et al, 2007). En él las interacciones homeostáticas <text:s/>finas entre el hipotálamo, la glándula pituitaria y la glándula adrenal o suprarrenal constituyen una parte esencial del sistema neuroendocrino que controla entre otras, las reacciones al estrés. Los niños con TDAH tendrían más sobrerreacción y mayor<text:s/>tiempo hasta conseguir otra vez la homeostasis. En este punto, tenemos que subrayar que si la convivencia con una persona que padece TDAH, puede ser generadora de estrés – sobre todo si no está siendo tratado- en sus padres y profesores, y a su vez la respuesta del niño está sobreactivada y descontrolada asistimos a un cóctel explosivo. En este sentido, tenemos que volver a apelar a las investigaciones que han puesto de manifiesto una mejora en el afrontamiento del estrés a través del mindulness. Si por otro lado, en el entorno del niño también se practica <text:s/>tendremos muy probablemente una reducción significativa del estrés, mejorando la calidad de vida del niño y su entorno propiciando un “círculo virtual”.</text:p>
      <text:p text:style-name="P233"/>
      <text:p text:style-name="P234">Se han encontrado mejorías en la autoestima del menor con TDAH y la mejora de las relaciones <text:s/>familiares (Harison, Manocha y Rubia, 2004) mediante mindfulness. En otros programas para la familia del menor se han combinado formas distintas de yoga con prácticas meditativas aportando también buenos resultados. Además, cuando se han realizado las prácticas por parte de los padres se pueden sentir mejor cuando no ponen el foco en la reducción de los síntomas conductuales, haciendo de “policías” y “fiscales” constantemente y mejorar las relaciones paternofiliales. Algunos padres parecen sentirse más cómodos cuando no tienen que estar modificando la conducta de sus hijos y aceptar por otro lado, a su hijo tal y como es. Mindfulness pudiera mejorar la satisfacción con la crianza (Singh, et al,2010, Oord, Bögels, y<text:s/>Peignenburg, 2011) cuando toman parte tanto los padres como el niño. Y para los momentos de más turbulencias en la adolescencia en la cual los TDAH parecen ofrecer un plus, conviene recordar a Eline Snel (2015) cuando señala que <text:s/>si tu cabeza está bien conectada con tu cuerpo y tu corazón, podemos cuidar mejor de nosotros mismos, y así ayudarles a que se cuiden a sí mismo. Otra buena motivación para practicar con nuestros hijos mindfulness.</text:p>
      <text:p text:style-name="P235"/>
      <text:p text:style-name="P236">Parece claro que las personas con TDAH presentan un menor rasgo mindfulness que los no TDAH, y parece que es debido a los problemas de atención (Carmody, et al, 2009). Se sabe, que los procesos de atención mejoran con el mindfulness tanto en la población no TDAH como en los TDAH como apuntan ya varios estudios antes reseñados. Otras mejorías quizás necesiten todavía más investigación para que supongan una esperanza real para<text:s/><text:soft-page-break/>las personas con TDAH, pero se atisba una gran potencial en los procesos de autorregulación y disminución del estrés.</text:p>
      <text:p text:style-name="P237"/>
      <text:p text:style-name="P238">UN PROGRAMA DE INTERVENCIÓN.<text:s/>EL MAPS</text:p>
      <text:p text:style-name="P239"/>
      <text:p text:style-name="P240">El programa de mindfulness aplicado específicamente al cuadro TDAH que más investigación ha recibido es posiblemente el MAPS de <text:s/>Zylowska y su equipo. Dicho programa, inspirado en el MBSR de ocho semanas tradicional <text:s/>parece haber demostrado mejorías en los síntomas del TDAH medidos mediante autoinforme así como a través de tareas neurocognitivas en población adolescente (Zylowska, et al, 2008) .Incluso cuando se ha adaptado a edades algo más inferiores ha tenido también razonable éxito. <text:s/>Worth(2013) adaptó el programa a diez semanas en preadolescentes y encontraron mejorías en cinco de los siete síntomas que definen el TDAH, así como en funciones ejecutivas.</text:p>
      <text:p text:style-name="P241"/>
      <text:p text:style-name="P242">El programa MAPS tiene formato grupal y consta de ocho sesiones semanales. Se llevan a cabo<text:s/>con una duración de dos horas y media más algunas tareas para casa diarias. En ellas se va incrementando el tiempo de meditación desde cinco minutos las primeras semanas hasta los 15 minutos de las últimas. Además de abreviar los tiempos de meditación, que en el MBSR estándar llega a los 45 minutos, en este programa se combina la psicoeducación sobre el manejo del TDAH, junto a la utilización de estrategias cognitivo conductuales y de “coaching”. Por otro lado, se hacen ajustes respecto a posturas de yoga<text:s/>y la técnica del “body scan”. No hay que olvidar que el programa tiene como finalidad la iniciación y que por tanto tiene que generar sensaciones amigables y motivantes para continuar con las prácticas una vez finalizado. Pasamos a esbozar brevemente las ochos sesiones según los propios autores (Zylowska et al, 2009).</text:p>
      <text:p text:style-name="P243"/>
      <text:p text:style-name="P244"><text:span text:style-name="T245">Sesión primera</text:span></text:p>
      <text:p text:style-name="P246">Como sesión introductoria se abordan asuntos como la propia naturaleza del TDAH, intentando desestigmatizar a la vez que favorecer la curiosidad y la apertura hacia el conocimiento de este perfil. Se incluyen algunas ideas sobre el mindfulness y se trabajan instrucciones sencillas de meditación sentada.</text:p>
      <text:p text:style-name="P247"/>
      <text:p text:style-name="P248"><text:span text:style-name="T249">Sesión segunda</text:span></text:p>
      <text:p text:style-name="P250">Se ponen en común las dificultades de las prácticas para casa como las distracciones o el aburrimiento al realizar las meditaciones. Se intenta desdramatizar sobre los obstáculos haciendo hincapié en la importancia no de estar concentrados, sino de darnos cuenta de haber perdido la atención y volver hacia un “ancla atencional” como la respiración.</text:p>
      <text:p text:style-name="P251"/>
      <text:p text:style-name="P252"><text:span text:style-name="T253">Sesión tercera</text:span></text:p>
      <text:p text:style-name="P254">Se introduce la atención a los sonidos utilizando piezas cortas de música. También se incluyen meditaciones hacia las sensaciones corporales. Se continúa trabajando con la concentración en la respiración. Además, se entrenan “autoinstrucciones” del tipo “ <text:s/>¿Dónde está mi atención ahora? De tal forma que en la rutina diaria podamos acceder a este tipo de preguntas y reorientar la atención.</text:p>
      <text:p text:style-name="P255"/>
      <text:p text:style-name="P256"><text:span text:style-name="T257">Sesión cuarta</text:span></text:p>
      <text:p text:style-name="P258">En esta sesión se amplía el trabajo con la respiración a través de la técnica del “cuenteo” para<text:s/>fortalecer la concentración. Se profundiza en <text:s/>el conocimiento y conciencia corporal <text:s/>mediante movimientos amables del cuerpo. Desde otro punto de vista, se introduce la idea de aceptación de las <text:s/>sensaciones agradables, desagradables y neutras, así como el ensanchamiento de la mirada frente al dolor.</text:p>
      <text:p text:style-name="P259"/>
      <text:p text:style-name="P260"/>
      <text:p text:style-name="P261"><text:span text:style-name="T262">Sesión quinta</text:span></text:p>
      <text:p text:style-name="P263">Se aborda el ámbito de la conciencia de los pensamientos. Se exploran los paisajes de pensamientos negativos y críticos, invitando al no juicio para una progresiva transición hacia el discernimiento.</text:p>
      <text:p text:style-name="P264">Se aprende a etiquetar pensamientos, emociones, imágenes, sonidos o sensaciones corporales como si de nubes se trataran en un cielo azul, donde van y vienen sin cesar.</text:p>
      <text:p text:style-name="P265"/>
      <text:p text:style-name="P266">Sesión sexta</text:p>
      <text:p text:style-name="P267">Desde esta sesión se trabaja la aceptación de las emociones, incluidas aquellas que nos resultan menos agradables. También se hace psicoeducación sobre las dificultades de autorregulación emocional de las personas con TDAH. Se utilizará la regla nemotécnica RAIN para poner en práctica. Primero (R)econozco, (A)cepto,(I)nvestigo (N)o me identifico. Por otro lado, se desarrollan dinámicas para cultivar emociones positivas.</text:p>
      <text:p text:style-name="P268"/>
      <text:p text:style-name="P269">Sesión séptima</text:p>
      <text:p text:style-name="P270">Se profundiza en distintos aspectos de la atención (alerta, orientación y manejo de conflictos atencionales) de cara a favorecer la metacognición. Se realiza psicoeducación sobre las dificultades de las personas con TDAH cuando interrumpen una conversación, cuando están distraídos al escuchar al profesor o cuando no se concentran al estudiar.</text:p>
      <text:p text:style-name="P271"/>
      <text:p text:style-name="P272">Sesión octava</text:p>
      <text:p text:style-name="P273">Es una sesión de cierre. Y como tal<text:s/>se repasan algunos conceptos y prácticas. Se hace balance sobre las experiencias del curso <text:s/>se recuerdan recursos para <text:s/>el manejo de la vida diaria como la utilización de recordatorios, agendas, etc. Se motiva para continuar con pequeñas prácticas diarias<text:s/>sin olvidar que la meditación es un proceso largo que requiere entrenamiento.</text:p>
      <text:p text:style-name="P274"/>
      <text:p text:style-name="P275">CONCLUSIONES</text:p>
      <text:p text:style-name="P276"/>
      <text:p text:style-name="P277">El enorme desarrollo de la investigación sobre el mindfulness en los últimos años <text:s/>podría no ser casual. En la medida en la que las sociedades se hacen más<text:s/>complejas y exigentes con los individuos, estos parecen enfrentarse cada día a más amenazas contra su equilibrio personal. Sin embargo, no todos los perfiles se sienten <text:s/>igualmente vulnerables al desajuste psicológico. Las personas con TDAH se enfrentan, como hemos sugerido a un doble desafío; su predisposición genética a la distracción, la impulsividad y la hiperactividad junto a un entorno<text:s/><text:soft-page-break/>sociocultural que empuja precisamente hacia estas conductas. Por otro lado, el reverso de esta situación es que las funciones ejecutivas; atención, regulación emocional, planificación, etc. se hacen necesarias para la propia integración del individuo y su progreso social, comenzando por el primer filtro en el ámbito escolar. A resultas de todo ello, se genera un difícil<text:s/>equilibrio de fuerzas que en el caso de las personas con TDAH se antoja más complicado por sus carencias en las funciones ejecutivas.</text:p>
      <text:p text:style-name="P278"/>
      <text:p text:style-name="P279">En consecuencia, el entrenamiento de la conciencia o “atención plena” en los niños y personas con TDAH resulta desde el punto de vista teórico tan atractivo. Y es que la práctica continuada de mindfulness ha revelado ya una razonable evidencia sobre la mejoría del bienestar psicológico en la población ordinaria con un especial beneficio en las funciones ejecutivas. Respecto<text:s/>a los beneficios del mindfulness para las personas TDAH las investigaciones actuales sostienen mejorías en el dominio de la atención, mejorando la concentración <text:s/>y manejando mejor los conflictos atencionales. También ya hay algunas pruebas de los beneficios relacionados con la reducción de las conductas problemáticas en el TDAH, incluyendo conductas desafiantes e incluso más graves.<text:s/></text:p>
      <text:p text:style-name="P280"/>
      <text:p text:style-name="P281">Parece que el mindfulness tendría efectos positivos en la bajada <text:s/>de la intensa <text:s/>reactividad emocional que suele acompañarles y en la mejora general de la autorregulación emocional. Por otro lado, algunos estudios también sugieren incrementos de la autoestima de los niños TDAH a través de estas prácticas, así como mejoría de sus relaciones familiares, principalmente cuando también los padres reciben entrenamiento en mindfulness. Incluso podría mejorar la satisfacción con la crianza, debido a una reducción notable del estrés familiar, como apuntan algunos autores.</text:p>
      <text:p text:style-name="P282"/>
      <text:p text:style-name="P283">Respecto a las limitaciones de los estudios analizados hay que señalar que por el momento la evidencia sobre la efectividad del mindfulness con el TDAH es incipiente en cuanto al número y calidad de <text:s/>las investigaciones. Al pequeño tamaño de las muestras hay que añadir la falta de grupos control en algunos casos. Por otro lado, y dada la alta comorbilidad del TDAH con otras patologías, no se tiene en cuenta la totalidad del perfil en ciertos estudios. También hay que añadir que en ocasiones no se distinguen las prácticas como propias de mindfulness o no se especifica el<text:s/>tipo de práctica que incluye el tipo de meditación evaluado. Por último, hay que recordar la necesidad de diversificar la información obteniéndola de padres, profesores y del propio sujeto así como la extensión de la utilización de <text:s/>tests estandarizados en<text:s/>el caso de la atención y otras funciones ejecutivas.</text:p>
      <text:p text:style-name="P284"/>
      <text:p text:style-name="P285">En cualquier caso, mindfulness y TDAH parecen una pareja condenada a entenderse, pues a pesar de la todavía incipiente investigación, los beneficios apuntados por la misma así como el potencial que se<text:s/>atisba pueden hacer de esta técnica una intervención <text:s/>coadyuvante sin los efectos secundarios de otras estrategias. La inclusión de estas prácticas en el ámbito escolar y psicoterapéutico con un especial interés en los perfiles del TDAH se vislumbra como uno de los desafíos más prometedores y sugerentes de los próximos años.</text:p>
      <text:p text:style-name="P286"/>
      <text:p text:style-name="P287"/>
      <text:p text:style-name="P288"/>
      <text:p text:style-name="P289"/>
      <text:p text:style-name="P290"/>
      <text:p text:style-name="P291">BIBLIOGRAFÍA</text:p>
      <text:p text:style-name="P292"/>
      <text:p text:style-name="P293"><text:span text:style-name="T294">Andre, C.(2013) La meditación de consciencia plena.<text:s/></text:span><text:span text:style-name="T295">Mente y Cerebro</text:span><text:span text:style-name="T296">,</text:span><text:span text:style-name="T297">59,70-76.</text:span></text:p>
      <text:p text:style-name="P298"/>
      <text:p text:style-name="P299"><text:span text:style-name="T300">APA (American Psychiatric Association) (2013)<text:s/></text:span><text:span text:style-name="T301">Diagnostic and statistical manual of<text:s/></text:span><text:span text:style-name="T302">mental disorders, fifth edition (DSM-5).</text:span><text:span text:style-name="T303"><text:s/>Washington DC: American Psychiatric Publishing.</text:span></text:p>
      <text:p text:style-name="P304"/>
      <text:p text:style-name="P305"><text:span text:style-name="T306">Barkley,R.A.(2011). Barkley Deficits in Executive Functioning Scale (BDEFS).New York: Guilford Press.</text:span></text:p>
      <text:p text:style-name="P307"/>
      <text:p text:style-name="P308"><text:span text:style-name="T309">Bishop,S.R.Lau,S. y Shapiro,M., (2010)Mindfulness: A proposed<text:s/></text:span><text:span text:style-name="T310">operational definition.<text:s/></text:span><text:span text:style-name="T311">Clin Psychol Sci &amp;Pract</text:span><text:span text:style-name="T312"><text:s/>,11, 230-241.</text:span></text:p>
      <text:p text:style-name="P313"/>
      <text:p text:style-name="P314"><text:span text:style-name="T315">Blomqvist,M.,Holmberg,K.,Lindblad,F.,Fernell,E.,Ek,U.,Dahlof,G.(2007) Salivary cortisol levels and dental anxiety in children with attention deficit <text:s/>hyperactivity disorder.<text:s/></text:span><text:span text:style-name="T316">Eu.J.Oral.Sci</text:span><text:span text:style-name="T317">.115,1</text:span><text:span text:style-name="T318">-6.</text:span></text:p>
      <text:p text:style-name="P319"/>
      <text:p text:style-name="P320"><text:span text:style-name="T321">Bohus,M.,Haaf,B.,Simms,T.,Limberger,M.F.,Schmahl,C., y Unckel,C. (2004).Efefectiviness of impatient dialectical behavioural therapy for bordeline personality disorder.A controlled trial.<text:s/></text:span><text:span text:style-name="T322">Behaviour</text:span><text:span text:style-name="T323"><text:s/></text:span><text:span text:style-name="T324">Research and Therapy.</text:span><text:span text:style-name="T325">42(5),487-495.</text:span></text:p>
      <text:p text:style-name="P326"/>
      <text:p text:style-name="P327"><text:span text:style-name="T328">Brefazynski-Lewis</text:span><text:span text:style-name="T329">, J.A.,Lutz,A.Schaefer,H.S.,Levinson,D.B. y Davidson,R.J.(2007).Neural correlates of attentional expertise in long-term meditation practionesers.</text:span><text:span text:style-name="T330">PANAS,</text:span><text:span text:style-name="T331">104,11483-11488</text:span><text:span text:style-name="T332">.</text:span></text:p>
      <text:p text:style-name="P333"/>
      <text:p text:style-name="P334"/>
      <text:p text:style-name="P335"><text:span text:style-name="T336">Carmody,J., Baer, R.,Kykinski, E. y Olendzki,N.(2009) An empirical Study of the Mechan</text:span><text:span text:style-name="T337">isms <text:s/>of Mindfulness in a Mindfulness-Based Stress Reduction Program.<text:s/></text:span><text:span text:style-name="T338">Journal of Clinical Psychology,</text:span><text:span text:style-name="T339"><text:s/>6, 613-626.</text:span></text:p>
      <text:p text:style-name="P340"/>
      <text:p text:style-name="P341"><text:span text:style-name="T342">García Campayo, J <text:s/>y <text:s/>Demarzo, M. (2015) Mindfulness.<text:s/></text:span><text:span text:style-name="T343">Curiosidad y aceptación. Zaragoza: Siglantana.,</text:span></text:p>
      <text:p text:style-name="P344"/>
      <text:p text:style-name="P345"><text:span text:style-name="T346">Gioia,G.A., Isquitz,P.K., y<text:s/></text:span><text:span text:style-name="T347">Guy,S.C.(2001) Assesment of executive functions in children with neurological impariment. En R.J. Simeonsson &amp; S.L. Rosenthal (Eds.),<text:s/></text:span><text:span text:style-name="T348">Psychological and Developmental Assesment</text:span><text:span text:style-name="T349"><text:s/>(pp.317-324).New York: Guildford.</text:span></text:p>
      <text:p text:style-name="P350"/>
      <text:p text:style-name="P351">Goleman,D.(2013) Focus. Barcelona: Kairos</text:p>
      <text:p text:style-name="P352"/>
      <text:p text:style-name="P353"><text:span text:style-name="T354">Go</text:span><text:span text:style-name="T355">leman,D. (2015) La fuerza de la compasión. La enseñanza del Dalai Lama para nuestro mundo.<text:s/></text:span><text:span text:style-name="T356">Barcelona: Kairos.</text:span></text:p>
      <text:p text:style-name="P357"/>
      <text:p text:style-name="P358"><text:span text:style-name="T359">Harrison,L.,Manocha,R. y Rubia,K.(2004).<text:s/></text:span><text:span text:style-name="T360">Sahaja Yoga Meditation as a Family Treatment Programme for<text:s/></text:span><text:soft-page-break/><text:span text:style-name="T361">Children with Attention Deficit-Hiperactivity</text:span><text:span text:style-name="T362"><text:s/>Disorder.<text:s/></text:span><text:span text:style-name="T363">Clinical Child Psychology and Psychiatry,</text:span><text:span text:style-name="T364"><text:s/>9,479-497.</text:span></text:p>
      <text:p text:style-name="P365"/>
      <text:p text:style-name="P366"><text:span text:style-name="T367">Haydicky,J.(2010). Mindfuness training for adolescents with learning disabilities.Ontario.University of Canada.<text:s/></text:span><text:span text:style-name="T368">Recuperado de<text:s/></text:span><text:a xlink:href="https://tspace.library.utoronto.ca/bitstream/1807786/Haydicky_Jilhan-A_201003_MA_thesis.pdf" office:target-frame-name="_top" xlink:show="replace"><text:span text:style-name="T369">https://tspace.library.utoronto.ca/bitstream/1807786/Haydicky_Jilhan-A_201003_MA_thesis.pdf</text:span></text:a><text:span text:style-name="T370">.<text:s/></text:span><text:span text:style-name="T371">[Consulta:6/12/2015]</text:span></text:p>
      <text:p text:style-name="P372"/>
      <text:p text:style-name="P373">Herbert Simon (1977) The Economics of Comunication and information.London:Cheltentha.</text:p>
      <text:p text:style-name="P374"/>
      <text:p text:style-name="P375">Kabatt-Zinn,J.(2003) Vivir con plenitud las crisis.Barcelona: Kairos.</text:p>
      <text:p text:style-name="P376"/>
      <text:p text:style-name="P377"><text:span text:style-name="T378">Kabatt-Zinn,J(2007) La práctica de la conciencia plena.<text:s/></text:span><text:span text:style-name="T379">Barcelona:Kairos.</text:span></text:p>
      <text:p text:style-name="P380"/>
      <text:p text:style-name="P381"><text:span text:style-name="T382">Loo,S.K.,Humphrey L.A.,Tapio,T,Morlaren I.K.,Mc Gough,J,J.,Mac Cracken,J.T. (2007) Executive funtioning with attention-d</text:span><text:span text:style-name="T383">eficit <text:s/>hiperactivity disorder.<text:s/></text:span><text:span text:style-name="T384">Journal <text:s/>of the American Academy of Child and Adolescent Psychiatry,</text:span><text:span text:style-name="T385"><text:s/></text:span><text:span text:style-name="T386">46,1594-1604.</text:span></text:p>
      <text:p text:style-name="P387"/>
      <text:p text:style-name="P388"><text:span text:style-name="T389">Oord,S.,Bögels,S.,Pejinenburg,O.(2012) The effectiviness of Mindfulness Training for Children with ADHD and Minful parenting for their Paren</text:span><text:span text:style-name="T390">ts.</text:span><text:span text:style-name="T391">J. Child Fam.Stud</text:span><text:span text:style-name="T392">.,</text:span><text:span text:style-name="T393">21,139-147.</text:span></text:p>
      <text:p text:style-name="P394"/>
      <text:p text:style-name="P395"><text:span text:style-name="T396">Ricard,M,Lutz A.,Davidson,R.J.(2015) En el cerebro del meditador.<text:s/></text:span><text:span text:style-name="T397">Investigación y Ciencia,1</text:span><text:span text:style-name="T398">,19-25.</text:span></text:p>
      <text:p text:style-name="P399"/>
      <text:p text:style-name="P400"><text:span text:style-name="T401">Sapolsky,M.(2008) ¿Por qué las cebras no tienen úlceras?.La guía del estrés.<text:s/></text:span><text:span text:style-name="T402">Madrid:Alianza.</text:span></text:p>
      <text:p text:style-name="P403"/>
      <text:p text:style-name="P404"><text:span text:style-name="T405">Semple,R.J.,Loe,J,Rosa,D.&amp;</text:span><text:span text:style-name="T406">Miller,L.F (2010) A randomized trial of mindfulness-based cognitive therapy for children; Promoting mindful attention to enhance <text:s/>social-emotional resiliency in children.</text:span><text:span text:style-name="T407">Journal of <text:s/>Child anf family Studies</text:span><text:span text:style-name="T408">,</text:span><text:span text:style-name="T409">19,218-229.</text:span></text:p>
      <text:p text:style-name="P410"/>
      <text:p text:style-name="P411"><text:span text:style-name="T412">Servera,M.(2012) Actualización del t</text:span><text:span text:style-name="T413">rastorno por déficit de atención e hiperatividad (TDAH).</text:span><text:span text:style-name="T414">FOCAD</text:span><text:span text:style-name="T415">,</text:span><text:span text:style-name="T416">2, 1-26.</text:span></text:p>
      <text:p text:style-name="P417"/>
      <text:p text:style-name="P418"><text:span text:style-name="T419">Simón,V.(2007) Mindfulness y Neurobiología.<text:s/></text:span><text:span text:style-name="T420">Revista de Psicoterapia.</text:span><text:span text:style-name="T421">,<text:s/></text:span><text:span text:style-name="T422">XVII (66/67),5-30.</text:span></text:p>
      <text:p text:style-name="P423"/>
      <text:p text:style-name="P424">Snel,E. (2015) Respirad. Mindfulness para padres con hijos adolescentes. Barcelona: Kairos.</text:p>
      <text:p text:style-name="P425"/>
      <text:p text:style-name="P426"><text:span text:style-name="T427">Siegel,D.J. (2010) Cerebro y Mindfulness. La reflexión y la atención plena para cultivar el bienestar.<text:s/></text:span><text:span text:style-name="T428">Madrid: Paidos.</text:span></text:p>
      <text:p text:style-name="P429"/>
      <text:p text:style-name="P430"><text:span text:style-name="T431">Singh,N,Singh,A.,Lancioni,G.Singh,J.Winton,.,Adkins,A. (2010) Mindfulness training for parents <text:s/>and their children with ADHD increases t</text:span><text:span text:style-name="T432">heir children compliance.<text:s/></text:span><text:span text:style-name="T433">J.Child Fam.Stud.</text:span><text:span text:style-name="T434">, 19,157-166.</text:span></text:p>
      <text:p text:style-name="P435"/>
      <text:p text:style-name="P436"><text:span text:style-name="T437">Tang,Y,Ma,Y,Wang,J,Fan Y, Feng,S,Lu,Q,Yu,Q,Sui,D,Rothbart,M,Fan,M, and Purser,M.(2007) Short-Term meditation training improves <text:s/>attention and self-regulation.</text:span><text:span text:style-name="T438">PNAS</text:span><text:span text:style-name="T439">,<text:s/></text:span><text:span text:style-name="T440">43, 17152-17156.</text:span></text:p>
      <text:p text:style-name="P441"/>
      <text:p text:style-name="P442"><text:span text:style-name="T443">Teasdale,J,Willi</text:span><text:span text:style-name="T444">ams,M. Segal,Z (2015) El camino del mindfulness. Madrid: Paidos.</text:span></text:p>
      <text:p text:style-name="P445"/>
      <text:p text:style-name="P446"><text:span text:style-name="T447">Vallejo,M.A.(2006) Mindfulness.<text:s/></text:span><text:span text:style-name="T448">Papeles del psicólogo</text:span><text:span text:style-name="T449">,2,92-96.</text:span></text:p>
      <text:p text:style-name="P450"/>
      <text:p text:style-name="P451"><text:span text:style-name="T452">Werner,K., Jazaieri,H., Goldin,P. Ziv,M., Heimberg, R. y Gross,J. (2012).Self-compassion and social anxiety disorder.<text:s/></text:span><text:span text:style-name="T453">Anxiety,</text:span><text:span text:style-name="T454">Stress &amp; Coping:An international Journal.</text:span><text:span text:style-name="T455"><text:s/>25, 543-558.</text:span></text:p>
      <text:p text:style-name="P456"/>
      <text:p text:style-name="P457">Worth,D.(2013).Mindfulness Meditation and Attention-Deficit/hiperactivity Disorder.Symptom reduction in Middle School Students (Doctoral Disertation).Retrieved from Pro Quest Disertation and Thesis database UMI 355914</text:p>
      <text:p text:style-name="P458"/>
      <text:p text:style-name="P459"><text:span text:style-name="T460">Young,J. et al (2013).<text:s/></text:span><text:span text:style-name="T461">Terapia de Esquemas</text:span><text:span text:style-name="T462">.<text:s/></text:span><text:span text:style-name="T463">Bilbao: Desclee de Brower.</text:span></text:p>
      <text:p text:style-name="P464"/>
      <text:p text:style-name="P465"><text:span text:style-name="T466">Zyloska,L,Ackerman,D.L.,Young,M.H.,Fotrell,J.L.,Horton,N.L.Hale,T.S.,Patacki,C.,&amp;Smalley,S.L.(2008) Mindfulness meditation training in adults and adolescents with<text:s/></text:span><text:span text:style-name="T467">ADHD;A feasibility study.<text:s/></text:span><text:span text:style-name="T468">Journal of Attention Disorders</text:span><text:span text:style-name="T469">,6,737-746.</text:span></text:p>
      <text:p text:style-name="P470"/>
      <text:p text:style-name="P471"><text:span text:style-name="T472">Zylowska,L,Smalley,S.L.Schwartz,J.M.,(2009), Mindful Awareness and ADHD. En Didonza F.,</text:span><text:span text:style-name="T473">Clinical Fabrizio Didonna (Ed.).</text:span><text:span text:style-name="T474">Handbook of Mindfulness</text:span><text:span text:style-name="T475"><text:s/></text:span><text:span text:style-name="T476">(pp.319-338).Vicenza: Springer.</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BulletSymbols" style:display-name="Bullet Symbols" style:family="text">
      <style:text-properties style:font-name="OpenSymbol" style:font-name-asian="OpenSymbol" style:font-name-complex="OpenSymbol"/>
    </style:style>
    <style:style style:name="TextodegloboCar" style:display-name="Texto de globo Car" style:family="text" style:parent-style-name="Fuentedepárrafopredeter.">
      <style:text-properties style:font-name="Tahoma" fo:font-size="8pt" style:font-size-asian="8pt" style:font-size-complex="7pt"/>
    </style:style>
    <style:style style:name="ListLabel1" style:display-name="ListLabel 1" style:family="text">
      <style:text-properties style:font-name-complex="Helvetica" fo:font-size="12pt" style:font-size-asian="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Helvetica" fo:font-size="12pt" style:font-size-asian="12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io Pérez</meta:initial-creator>
    <dc:creator>gpb</dc:creator>
    <meta:creation-date>2016-01-20T10:03:00Z</meta:creation-date>
    <dc:date>2016-02-16T12:40:00Z</dc:date>
    <meta:print-date>2016-01-15T08:45:00Z</meta:print-date>
    <meta:template xlink:href="Normal" xlink:type="simple"/>
    <meta:editing-cycles>19</meta:editing-cycles>
    <meta:editing-duration>PT2880S</meta:editing-duration>
    <meta:document-statistic meta:page-count="17" meta:paragraph-count="96" meta:word-count="7459" meta:character-count="48390" meta:row-count="341" meta:non-whitespace-character-count="41027"/>
  </office:meta>
</office:document-meta>
</file>